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Havenweg ong. (Waalkwartier bouwblok 4)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het verslag is aangegeven dat een deelsanering is uitgevoerd in het Waalkwartier. De saneringslocatie bevindt zich deels op het voormalige Honig-terrein en deels op het voormalige slachthuisterrein. De locatie wordt van bedrijfsterrein omgevormd tot woongebied.</text:p>
            <text:p text:style-name="common-al">Ter plaatse zijn twee verontreinigingspots met zware metalen en PAK gesaneerd. De sanering bestond uit het zoveel mogelijk ontgraven van de bodemverontreiniging. Eén spot is volledig gesaneerd. Ter plaatse van de andere spot kon vanwege archeologische waarden niet alles worden weggegraven. Hier is de resterende bodemverontreiniging afgedekt met een folie en een laag schone grond. Hierdoor is geen contact meer mogelijk met de onderliggende verontreiniging. </text:p>
            <text:p text:style-name="common-al">Het college beoordeelt het evaluatieverslag en daarmee ook het resultaat van de sanering. </text:p>
            <text:p text:style-name="common-al">
            <text:span text:style-name="nadrukvet">Inzage </text:span>
          </text:p>
            <text:p text:style-name="common-al">U kunt het evaluatierapport inzien via onderstaande snelkoppeling: </text:p>
            <text:p text:style-name="common-al">- Evaluatieverslag bodemsanering Waalkwartier bouwblok 4 in Nijmegen, Ortageo, kenmerk 217115/R07, 30 januari 2024: <text:a xlink:href="https://www.odregionijmegen.nl/vergunningenpagina/download/D240099643" xlink:type="simple">https://www.odregionijmegen.nl/vergunningenpagina/download/D240099643</text:a></text:p>
            <text:p text:style-name="common-al">Het rapport is ook bij ons op te vragen. Hiervoor kunt u bellen met de heer R. Echten van Bureau Archeologie en Bodemkwaliteit, telefoon (06) 2568 3513. U kunt ook een e-mail sturen naar <text:a xlink:href="mailto:r.echten@nijmegen.nl" xlink:type="simple">r.echten@nijmegen.nl</text:a>.</text:p>
            <text:p text:style-name="common-al">
            <text:span text:style-name="nadrukvet">Reactie</text:span>
          </text:p>
            <text:p text:style-name="common-al">U kunt uw reactie op de stukken tot 2 weken na 8 februari 2024 sturen naar: Burgemeester en Wethouders van Nijmegen, t.a.v. Bureau Archeologie en Bodemkwaliteit (SR40), Postbus 9105, 6500 HG Nijmegen. U kunt ook mondeling of per email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3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Aanvraag besluit Wet bodembescherming Havenweg ong. (Waalkwartier bouwblok 4) in Nijmegen</meta:user-defined>
    <meta:user-defined meta:name="DCTERMS.W3CDTF/DCTERMS.available">2024-02-08</meta:user-defined>
    <meta:user-defined meta:name="DCTERMS.W3CDTF/OVERHEIDop.jaargang">2024</meta:user-defined>
    <meta:user-defined meta:name="OVERHEIDop.publicationIssue">57327</meta:user-defined>
    <meta:user-defined meta:name="OVERHEIDop.GmbID/DC.identifier">gmb-2024-57327</meta:user-defined>
    <meta:user-defined meta:name="OVERHEIDop.versieInformatie"/>
  </office:meta>
</office:document-meta>
</file>