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Bazaar in de Martinikerk” op 19 april 2024 van 10.00 tot 16.00 uur en 20 april 2024 van 10.00 tot 15.00 uur aan Kerkstraat 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Bazaar in de Martinikerk” </text:p>
            <text:p text:style-name="common-al">Aanvrager: Protestantse gemeente Angerlo-Doesburg</text:p>
            <text:p text:style-name="common-al">Omschrijving: verkoop van tweedehands spullen, de opbrengst is voor onderhoud van de Martinikerk </text:p>
            <text:p text:style-name="common-al">Locatie:  Martinikerk, Kerkstraat 4 te Doesburg </text:p>
            <text:p text:style-name="common-al">Datum/tijdstip: 19 april 2024 van 10.00 tot 16.00 uur</text:p>
            <text:p text:style-name="common-al"> 20 april 2024 van 10.00 tot 15.00 uur</text:p>
            <text:p text:style-name="common-al">Ontvangen: 31 januari 2024 </text:p>
            <text:p text:style-name="common-al">Tegen een aanvraag van een vergunning kan GEEN bezwaar worden ingediend!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732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2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2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“Bazaar in de Martinikerk” op 19 april 2024 van 10.00 tot 16.00 uur en 20 april 2024 van 10.00 tot 15.00 uur aan Kerkstraat 4 te Doesburg</meta:user-defined>
    <meta:user-defined meta:name="DCTERMS.W3CDTF/DCTERMS.available">2024-02-08</meta:user-defined>
    <meta:user-defined meta:name="DCTERMS.W3CDTF/OVERHEIDop.jaargang">2024</meta:user-defined>
    <meta:user-defined meta:name="OVERHEIDop.publicationIssue">57325</meta:user-defined>
    <meta:user-defined meta:name="OVERHEIDop.GmbID/DC.identifier">gmb-2024-57325</meta:user-defined>
    <meta:user-defined meta:name="OVERHEIDop.versieInformatie"/>
  </office:meta>
</office:document-meta>
</file>