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de winkeltijdenwet voor openstelling van de PLUS op maandag 1 april 2024 (tweede paasdag), donderdag 9 mei 2024 (Hemelvaartsdag), maandag 20 mei 2024 (tweede pinksterdag), donderdag 26 december 2024 (tweede kerstdag) en woensdag 1 januari 2025 (Nieuwjaarsdag) aan Markt 4 en Leeuwerikstraat 37 te Ermelo </text:p>
      <text:section text:name="zakelijke-mededeling_id1-3-2" text:style-name="zakelijke-mededeling">
        <text:section text:name="zakelijke-mededeling-tekst_id1-3-2-1" text:style-name="zakelijke-mededeling-tekst">
          <text:section text:name="tekst_id1-3-2-1-1" text:style-name="tekst">
            <text:p text:style-name="common-al"> Verleende ontheffing Winkeltijdenwet</text:p>
            <text:p text:style-name="common-al">
            <text:span text:style-name="nadrukvet">Omschrijving </text:span>
          </text:p>
            <text:list text:style-name="id1-3-2-1-1-3">
              <text:list-item text:style-override="id1-3-2-1-1-3-1">
                <text:number>•</text:number>
                <text:p text:style-name="al">1 februari 2024 Markt 4 en Leeuwerikstraat 37 <text:span text:style-name="nadrukondlijn">verleende</text:span> ontheffing winkeltijdenwet voor openstelling van de PLUS op maandag 1 april 2024 (tweede paasdag), donderdag 9 mei 2024 (Hemelvaartsdag), maandag 20 mei 2024 (tweede pinksterdag), donderdag 26 december 2024 (tweede kerstdag) en woensdag 1 januari 2025 (Nieuwjaarsdag) van 10.00 uur tot 19.00 uur 3851 NA 3853 AA 15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voor de winkeltijdenwet voor openstelling van de PLUS op maandag 1 april 2024 (tweede paasdag), donderdag 9 mei 2024 (Hemelvaartsdag), maandag 20 mei 2024 (tweede pinksterdag), donderdag 26 december 2024 (tweede kerstdag) en woensdag 1 januari 2025 (Nieuwjaarsdag) aan Markt 4 en Leeuwerikstraat 37 te Ermelo</meta:user-defined>
    <meta:user-defined meta:name="DCTERMS.W3CDTF/DCTERMS.available">2024-02-07</meta:user-defined>
    <meta:user-defined meta:name="DCTERMS.W3CDTF/OVERHEIDop.jaargang">2024</meta:user-defined>
    <meta:user-defined meta:name="OVERHEIDop.publicationIssue">57322</meta:user-defined>
    <meta:user-defined meta:name="OVERHEIDop.GmbID/DC.identifier">gmb-2024-57322</meta:user-defined>
    <meta:user-defined meta:name="OVERHEIDop.versieInformatie"/>
  </office:meta>
</office:document-meta>
</file>