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gevel op het perceel Rustenburgerweg 118, 3815 N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gevel op het perceel Rustenburgerweg 118, 3815 NG Amersfoort</text:span>
          </text:p>
            <text:p text:style-name="common-al">De Gemeente Amersfoort heeft op 27-12-2023 een aanvraag voor een omgevingsvergunning ontvangen voor het plaatsen van een dakkapel aan de voorgevel op het perceel Rustenburgerweg 118, 3815 NG Amersfoort, met kenmerk CLZ-000080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3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9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gevel op het perceel Rustenburgerweg 118, 3815 NG Amersfoo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32</meta:user-defined>
    <meta:user-defined meta:name="OVERHEIDop.GmbID/DC.identifier">gmb-2024-5732</meta:user-defined>
    <meta:user-defined meta:name="OVERHEIDop.versieInformatie"/>
  </office:meta>
</office:document-meta>
</file>