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groen hekwerk rondom de tuinen van de woningen aan de Basstraat 5, 7, 15, 17, 25, 27 en 291781P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laatsen van een groen hekwerk rondom de tuinen van de woningen aan de Basstraat 5, 7, 15, 17, 25, 27 en 29, 1781PS Den Helder</text:p>
            <text:p text:style-name="common-al">Verzenddatum: 2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3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6</meta:user-defined>
    <meta:user-defined meta:name="DCTERMS.abstract">plaatsen van een groen hekwerk rondom de tuinen van de woningen aan de Basstraat 5, 7, 15, 17, 25, 27 en 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groen hekwerk rondom de tuinen van de woningen aan de Basstraat 5, 7, 15, 17, 25, 27 en 291781PS Den Helder</meta:user-defined>
    <meta:user-defined meta:name="DCTERMS.W3CDTF/DCTERMS.available">2024-02-23</meta:user-defined>
    <meta:user-defined meta:name="DCTERMS.W3CDTF/OVERHEIDop.jaargang">2024</meta:user-defined>
    <meta:user-defined meta:name="OVERHEIDop.publicationIssue">57318</meta:user-defined>
    <meta:user-defined meta:name="OVERHEIDop.GmbID/DC.identifier">gmb-2024-57318</meta:user-defined>
    <meta:user-defined meta:name="OVERHEIDop.versieInformatie"/>
  </office:meta>
</office:document-meta>
</file>