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nhuis 20, 6305AR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een besluit genomen op de aanvraag met zaaknummer Z2023-00001316 voor een Omgevingsvergunning op locatie Panhuis 20, 6305AR Schin op Geul. De vergunning is Toegekend. Het besluit betreft het renoveren van een pand en toevoegen van handelsreclam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3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16</meta:user-defined>
    <meta:user-defined meta:name="DCTERMS.abstract">Betreft:  Besluit op locatie Panhuis 20, 6305AR Schin op Geul</meta:user-defined>
    <dc:language>nl</dc:language>
    <meta:user-defined meta:name="OVERHEIDop.locatietype/OVERHEIDop.gebiedsmarkering">Punt</meta:user-defined>
    <meta:user-defined meta:name="DC.title">Kennisgeving besluit op Omgevingsvergunning, Panhuis 20, 6305AR Schin op Geu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17</meta:user-defined>
    <meta:user-defined meta:name="OVERHEIDop.GmbID/DC.identifier">gmb-2024-57317</meta:user-defined>
    <meta:user-defined meta:name="OVERHEIDop.versieInformatie"/>
  </office:meta>
</office:document-meta>
</file>