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text:list-style style:name="id1-3-2-4-25-1-9-6-8-2">
      <text:list-level-style-bullet text:bullet-char="-" text:level="1">
        <style:list-level-properties text:min-label-width="10mm"/>
      </text:list-level-style-bullet>
    </text:list-style>
    <text:list-style style:name="id1-3-2-4-25-1-9-6-8-2-1">
      <text:list-level-style-bullet text:bullet-char="-" text:level="1">
        <style:list-level-properties text:min-label-width="10mm"/>
      </text:list-level-style-bullet>
    </text:list-style>
    <text:list-style style:name="id1-3-2-4-25-1-9-6-8-2-2">
      <text:list-level-style-bullet text:bullet-char="-" text:level="1">
        <style:list-level-properties text:min-label-width="10mm"/>
      </text:list-level-style-bullet>
    </text:list-style>
    <text:list-style style:name="id1-3-2-4-25-1-9-6-8-2-3">
      <text:list-level-style-bullet text:bullet-char="-" text:level="1">
        <style:list-level-properties text:min-label-width="10mm"/>
      </text:list-level-style-bullet>
    </text:list-style>
    <text:list-style style:name="id1-3-2-4-25-1-9-6-8-2-4">
      <text:list-level-style-bullet text:bullet-char="-" text:level="1">
        <style:list-level-properties text:min-label-width="10mm"/>
      </text:list-level-style-bullet>
    </text:list-style>
    <text:list-style style:name="id1-3-2-4-25-1-9-6-8-4">
      <text:list-level-style-bullet text:bullet-char="-" text:level="1">
        <style:list-level-properties text:min-label-width="10mm"/>
      </text:list-level-style-bullet>
    </text:list-style>
    <text:list-style style:name="id1-3-2-4-25-1-9-6-8-4-1">
      <text:list-level-style-bullet text:bullet-char="-" text:level="1">
        <style:list-level-properties text:min-label-width="10mm"/>
      </text:list-level-style-bullet>
    </text:list-style>
    <text:list-style style:name="id1-3-2-4-25-1-9-6-8-4-2">
      <text:list-level-style-bullet text:bullet-char="-" text:level="1">
        <style:list-level-properties text:min-label-width="10mm"/>
      </text:list-level-style-bullet>
    </text:list-style>
    <text:list-style style:name="id1-3-2-4-25-1-9-6-8-4-3">
      <text:list-level-style-bullet text:bullet-char="-" text:level="1">
        <style:list-level-properties text:min-label-width="10mm"/>
      </text:list-level-style-bullet>
    </text:list-style>
    <text:list-style style:name="id1-3-2-4-25-1-9-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9-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9-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9-17-4-2">
      <text:list-level-style-bullet text:bullet-char="-" text:level="1">
        <style:list-level-properties text:min-label-width="10mm"/>
      </text:list-level-style-bullet>
    </text:list-style>
    <text:list-style style:name="id1-3-2-4-25-1-9-17-4-2-1">
      <text:list-level-style-bullet text:bullet-char="-" text:level="1">
        <style:list-level-properties text:min-label-width="10mm"/>
      </text:list-level-style-bullet>
    </text:list-style>
    <text:list-style style:name="id1-3-2-4-25-1-9-17-4-2-2">
      <text:list-level-style-bullet text:bullet-char="-" text:level="1">
        <style:list-level-properties text:min-label-width="10mm"/>
      </text:list-level-style-bullet>
    </text:list-style>
    <text:list-style style:name="id1-3-2-4-25-1-9-17-4-2-3">
      <text:list-level-style-bullet text:bullet-char="-" text:level="1">
        <style:list-level-properties text:min-label-width="10mm"/>
      </text:list-level-style-bullet>
    </text:list-style>
    <text:list-style style:name="id1-3-2-4-25-1-9-20-8-2">
      <text:list-level-style-bullet text:bullet-char="-" text:level="1">
        <style:list-level-properties text:min-label-width="10mm"/>
      </text:list-level-style-bullet>
    </text:list-style>
    <text:list-style style:name="id1-3-2-4-25-1-9-20-8-2-1">
      <text:list-level-style-bullet text:bullet-char="-" text:level="1">
        <style:list-level-properties text:min-label-width="10mm"/>
      </text:list-level-style-bullet>
    </text:list-style>
    <text:list-style style:name="id1-3-2-4-25-1-9-20-8-2-2">
      <text:list-level-style-bullet text:bullet-char="-" text:level="1">
        <style:list-level-properties text:min-label-width="10mm"/>
      </text:list-level-style-bullet>
    </text:list-style>
    <text:list-style style:name="id1-3-2-4-25-1-9-22-8-2">
      <text:list-level-style-bullet text:bullet-char="-" text:level="1">
        <style:list-level-properties text:min-label-width="10mm"/>
      </text:list-level-style-bullet>
    </text:list-style>
    <text:list-style style:name="id1-3-2-4-25-1-9-22-8-2-1">
      <text:list-level-style-bullet text:bullet-char="-" text:level="1">
        <style:list-level-properties text:min-label-width="10mm"/>
      </text:list-level-style-bullet>
    </text:list-style>
    <text:list-style style:name="id1-3-2-4-25-1-9-22-8-2-2">
      <text:list-level-style-bullet text:bullet-char="-" text:level="1">
        <style:list-level-properties text:min-label-width="10mm"/>
      </text:list-level-style-bullet>
    </text:list-style>
    <text:list-style style:name="id1-3-2-4-25-1-9-26-8-2">
      <text:list-level-style-bullet text:bullet-char="-" text:level="1">
        <style:list-level-properties text:min-label-width="10mm"/>
      </text:list-level-style-bullet>
    </text:list-style>
    <text:list-style style:name="id1-3-2-4-25-1-9-26-8-2-1">
      <text:list-level-style-bullet text:bullet-char="-" text:level="1">
        <style:list-level-properties text:min-label-width="10mm"/>
      </text:list-level-style-bullet>
    </text:list-style>
    <text:list-style style:name="id1-3-2-4-25-1-9-26-8-2-2">
      <text:list-level-style-bullet text:bullet-char="-" text:level="1">
        <style:list-level-properties text:min-label-width="10mm"/>
      </text:list-level-style-bullet>
    </text:list-style>
    <text:list-style style:name="id1-3-2-4-25-1-9-28-2-2">
      <text:list-level-style-bullet text:bullet-char="-" text:level="1">
        <style:list-level-properties text:min-label-width="10mm"/>
      </text:list-level-style-bullet>
    </text:list-style>
    <text:list-style style:name="id1-3-2-4-25-1-9-28-2-2-1">
      <text:list-level-style-bullet text:bullet-char="-" text:level="1">
        <style:list-level-properties text:min-label-width="10mm"/>
      </text:list-level-style-bullet>
    </text:list-style>
    <text:list-style style:name="id1-3-2-4-25-1-9-28-2-2-2">
      <text:list-level-style-bullet text:bullet-char="-" text:level="1">
        <style:list-level-properties text:min-label-width="10mm"/>
      </text:list-level-style-bullet>
    </text:list-style>
    <text:list-style style:name="id1-3-2-4-25-1-9-31-8-2">
      <text:list-level-style-bullet text:bullet-char="-" text:level="1">
        <style:list-level-properties text:min-label-width="10mm"/>
      </text:list-level-style-bullet>
    </text:list-style>
    <text:list-style style:name="id1-3-2-4-25-1-9-31-8-2-1">
      <text:list-level-style-bullet text:bullet-char="-" text:level="1">
        <style:list-level-properties text:min-label-width="10mm"/>
      </text:list-level-style-bullet>
    </text:list-style>
    <text:list-style style:name="id1-3-2-4-25-1-9-31-8-2-2">
      <text:list-level-style-bullet text:bullet-char="-" text:level="1">
        <style:list-level-properties text:min-label-width="10mm"/>
      </text:list-level-style-bullet>
    </text:list-style>
    <text:list-style style:name="id1-3-2-4-25-1-9-31-8-2-3">
      <text:list-level-style-bullet text:bullet-char="-" text:level="1">
        <style:list-level-properties text:min-label-width="10mm"/>
      </text:list-level-style-bullet>
    </text:list-style>
    <text:list-style style:name="id1-3-2-4-25-1-9-31-8-2-4">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text:list-style style:name="id1-3-2-4-29-1-9-8-2-2">
      <text:list-level-style-bullet text:bullet-char="-" text:level="1">
        <style:list-level-properties text:min-label-width="10mm"/>
      </text:list-level-style-bullet>
    </text:list-style>
    <text:list-style style:name="id1-3-2-4-29-1-9-8-2-2-1">
      <text:list-level-style-bullet text:bullet-char="-" text:level="1">
        <style:list-level-properties text:min-label-width="10mm"/>
      </text:list-level-style-bullet>
    </text:list-style>
    <text:list-style style:name="id1-3-2-4-29-1-9-8-2-2-2">
      <text:list-level-style-bullet text:bullet-char="-" text:level="1">
        <style:list-level-properties text:min-label-width="10mm"/>
      </text:list-level-style-bullet>
    </text:list-style>
    <text:list-style style:name="id1-3-2-4-29-1-9-8-2-2-3">
      <text:list-level-style-bullet text:bullet-char="-" text:level="1">
        <style:list-level-properties text:min-label-width="10mm"/>
      </text:list-level-style-bullet>
    </text:list-style>
    <text:list-style style:name="id1-3-2-4-29-1-9-9-2-2">
      <text:list-level-style-bullet text:bullet-char="-" text:level="1">
        <style:list-level-properties text:min-label-width="10mm"/>
      </text:list-level-style-bullet>
    </text:list-style>
    <text:list-style style:name="id1-3-2-4-29-1-9-9-2-2-1">
      <text:list-level-style-bullet text:bullet-char="-" text:level="1">
        <style:list-level-properties text:min-label-width="10mm"/>
      </text:list-level-style-bullet>
    </text:list-style>
    <text:list-style style:name="id1-3-2-4-29-1-9-9-2-2-2">
      <text:list-level-style-bullet text:bullet-char="-" text:level="1">
        <style:list-level-properties text:min-label-width="10mm"/>
      </text:list-level-style-bullet>
    </text:list-style>
    <text:list-style style:name="id1-3-2-4-29-1-9-9-2-2-3">
      <text:list-level-style-bullet text:bullet-char="-" text:level="1">
        <style:list-level-properties text:min-label-width="10mm"/>
      </text:list-level-style-bullet>
    </text:list-style>
    <text:list-style style:name="id1-3-2-4-29-1-9-9-2-2-4">
      <text:list-level-style-bullet text:bullet-char="-" text:level="1">
        <style:list-level-properties text:min-label-width="10mm"/>
      </text:list-level-style-bullet>
    </text:list-style>
    <text:list-style style:name="id1-3-2-4-29-1-9-9-2-2-5">
      <text:list-level-style-bullet text:bullet-char="-" text:level="1">
        <style:list-level-properties text:min-label-width="10mm"/>
      </text:list-level-style-bullet>
    </text:list-style>
    <text:list-style style:name="id1-3-2-4-29-1-9-14-2-1">
      <text:list-level-style-bullet text:bullet-char="-" text:level="1">
        <style:list-level-properties text:min-label-width="10mm"/>
      </text:list-level-style-bullet>
    </text:list-style>
    <text:list-style style:name="id1-3-2-4-29-1-9-14-2-1-1">
      <text:list-level-style-bullet text:bullet-char="-" text:level="1">
        <style:list-level-properties text:min-label-width="10mm"/>
      </text:list-level-style-bullet>
    </text:list-style>
    <text:list-style style:name="id1-3-2-4-29-1-9-14-2-1-2">
      <text:list-level-style-bullet text:bullet-char="-" text:level="1">
        <style:list-level-properties text:min-label-width="10mm"/>
      </text:list-level-style-bullet>
    </text:list-style>
    <text:list-style style:name="id1-3-2-4-29-1-9-14-2-1-3">
      <text:list-level-style-bullet text:bullet-char="-" text:level="1">
        <style:list-level-properties text:min-label-width="10mm"/>
      </text:list-level-style-bullet>
    </text:list-style>
    <text:list-style style:name="id1-3-2-4-29-1-9-14-2-1-4">
      <text:list-level-style-bullet text:bullet-char="-" text:level="1">
        <style:list-level-properties text:min-label-width="10mm"/>
      </text:list-level-style-bullet>
    </text:list-style>
    <text:list-style style:name="id1-3-2-4-29-1-9-14-2-1-5">
      <text:list-level-style-bullet text:bullet-char="-" text:level="1">
        <style:list-level-properties text:min-label-width="10mm"/>
      </text:list-level-style-bullet>
    </text:list-style>
    <text:list-style style:name="id1-3-2-4-29-1-9-14-2-1-6">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text:list-style style:name="id1-3-2-4-7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9-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9-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text:list-style style:name="id1-3-2-4-81-1-9-2-2-2">
      <text:list-level-style-bullet text:bullet-char="-" text:level="1">
        <style:list-level-properties text:min-label-width="10mm"/>
      </text:list-level-style-bullet>
    </text:list-style>
    <text:list-style style:name="id1-3-2-4-81-1-9-2-2-2-1">
      <text:list-level-style-bullet text:bullet-char="-" text:level="1">
        <style:list-level-properties text:min-label-width="10mm"/>
      </text:list-level-style-bullet>
    </text:list-style>
    <text:list-style style:name="id1-3-2-4-81-1-9-2-2-2-2">
      <text:list-level-style-bullet text:bullet-char="-" text:level="1">
        <style:list-level-properties text:min-label-width="10mm"/>
      </text:list-level-style-bullet>
    </text:list-style>
    <text:list-style style:name="id1-3-2-4-81-1-9-2-2-2-3">
      <text:list-level-style-bullet text:bullet-char="-" text:level="1">
        <style:list-level-properties text:min-label-width="10mm"/>
      </text:list-level-style-bullet>
    </text:list-style>
    <text:list-style style:name="id1-3-2-4-81-1-9-2-2-2-4">
      <text:list-level-style-bullet text:bullet-char="-" text:level="1">
        <style:list-level-properties text:min-label-width="10mm"/>
      </text:list-level-style-bullet>
    </text:list-style>
    <text:list-style style:name="id1-3-2-4-81-1-9-2-2-2-5">
      <text:list-level-style-bullet text:bullet-char="-" text:level="1">
        <style:list-level-properties text:min-label-width="10mm"/>
      </text:list-level-style-bullet>
    </text:list-style>
    <text:list-style style:name="id1-3-2-4-81-1-9-2-2-2-6">
      <text:list-level-style-bullet text:bullet-char="-" text:level="1">
        <style:list-level-properties text:min-label-width="10mm"/>
      </text:list-level-style-bullet>
    </text:list-style>
    <text:list-style style:name="id1-3-2-4-81-1-9-2-2-2-7">
      <text:list-level-style-bullet text:bullet-char="-" text:level="1">
        <style:list-level-properties text:min-label-width="10mm"/>
      </text:list-level-style-bullet>
    </text:list-style>
    <text:list-style style:name="id1-3-2-4-81-1-9-2-2-2-8">
      <text:list-level-style-bullet text:bullet-char="-" text:level="1">
        <style:list-level-properties text:min-label-width="10mm"/>
      </text:list-level-style-bullet>
    </text:list-style>
    <text:list-style style:name="id1-3-2-4-81-1-9-2-2-2-9">
      <text:list-level-style-bullet text:bullet-char="-" text:level="1">
        <style:list-level-properties text:min-label-width="10mm"/>
      </text:list-level-style-bullet>
    </text:list-style>
    <text:list-style style:name="id1-3-2-4-81-1-9-2-2-2-10">
      <text:list-level-style-bullet text:bullet-char="-" text:level="1">
        <style:list-level-properties text:min-label-width="10mm"/>
      </text:list-level-style-bullet>
    </text:list-style>
    <text:list-style style:name="id1-3-2-4-81-1-9-6-8-1">
      <text:list-level-style-bullet text:bullet-char="-" text:level="1">
        <style:list-level-properties text:min-label-width="10mm"/>
      </text:list-level-style-bullet>
    </text:list-style>
    <text:list-style style:name="id1-3-2-4-81-1-9-6-8-1-1">
      <text:list-level-style-bullet text:bullet-char="-" text:level="1">
        <style:list-level-properties text:min-label-width="10mm"/>
      </text:list-level-style-bullet>
    </text:list-style>
    <text:list-style style:name="id1-3-2-4-81-1-9-6-8-1-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7-1-6">
      <style:table-column-properties/>
    </style:style>
    <style:style style:family="table-column" style:parent-style-name="colspec" style:name="id1-3-2-4-97-1-7">
      <style:table-column-properties/>
    </style:style>
    <style:style style:family="table-column" style:parent-style-name="colspec" style:name="id1-3-2-4-97-1-8">
      <style:table-column-properties/>
    </style:style>
    <text:list-style style:name="id1-3-2-4-97-1-9-8-2-2">
      <text:list-level-style-bullet text:bullet-char="-" text:level="1">
        <style:list-level-properties text:min-label-width="10mm"/>
      </text:list-level-style-bullet>
    </text:list-style>
    <text:list-style style:name="id1-3-2-4-97-1-9-8-2-2-1">
      <text:list-level-style-bullet text:bullet-char="-" text:level="1">
        <style:list-level-properties text:min-label-width="10mm"/>
      </text:list-level-style-bullet>
    </text:list-style>
    <text:list-style style:name="id1-3-2-4-97-1-9-8-2-2-2">
      <text:list-level-style-bullet text:bullet-char="-" text:level="1">
        <style:list-level-properties text:min-label-width="10mm"/>
      </text:list-level-style-bullet>
    </text:list-style>
    <text:list-style style:name="id1-3-2-4-97-1-9-8-2-2-3">
      <text:list-level-style-bullet text:bullet-char="-" text:level="1">
        <style:list-level-properties text:min-label-width="10mm"/>
      </text:list-level-style-bullet>
    </text:list-style>
    <text:list-style style:name="id1-3-2-4-97-1-9-8-2-2-4">
      <text:list-level-style-bullet text:bullet-char="-" text:level="1">
        <style:list-level-properties text:min-label-width="10mm"/>
      </text:list-level-style-bullet>
    </text:list-style>
    <text:list-style style:name="id1-3-2-4-97-1-9-14-2-2">
      <text:list-level-style-bullet text:bullet-char="-" text:level="1">
        <style:list-level-properties text:min-label-width="10mm"/>
      </text:list-level-style-bullet>
    </text:list-style>
    <text:list-style style:name="id1-3-2-4-97-1-9-14-2-2-1">
      <text:list-level-style-bullet text:bullet-char="-" text:level="1">
        <style:list-level-properties text:min-label-width="10mm"/>
      </text:list-level-style-bullet>
    </text:list-style>
    <text:list-style style:name="id1-3-2-4-97-1-9-14-2-2-2">
      <text:list-level-style-bullet text:bullet-char="-" text:level="1">
        <style:list-level-properties text:min-label-width="10mm"/>
      </text:list-level-style-bullet>
    </text:list-style>
    <text:list-style style:name="id1-3-2-4-97-1-9-14-2-2-3">
      <text:list-level-style-bullet text:bullet-char="-" text:level="1">
        <style:list-level-properties text:min-label-width="10mm"/>
      </text:list-level-style-bullet>
    </text:list-style>
    <text:list-style style:name="id1-3-2-4-97-1-9-14-2-2-4">
      <text:list-level-style-bullet text:bullet-char="-" text:level="1">
        <style:list-level-properties text:min-label-width="10mm"/>
      </text:list-level-style-bullet>
    </text:list-style>
    <text:list-style style:name="id1-3-2-4-97-1-9-14-2-2-5">
      <text:list-level-style-bullet text:bullet-char="-" text:level="1">
        <style:list-level-properties text:min-label-width="10mm"/>
      </text:list-level-style-bullet>
    </text:list-style>
    <text:list-style style:name="id1-3-2-4-97-1-9-14-2-2-6">
      <text:list-level-style-bullet text:bullet-char="-" text:level="1">
        <style:list-level-properties text:min-label-width="10mm"/>
      </text:list-level-style-bullet>
    </text:list-style>
    <text:list-style style:name="id1-3-2-4-97-1-9-14-2-2-7">
      <text:list-level-style-bullet text:bullet-char="-" text:level="1">
        <style:list-level-properties text:min-label-width="10mm"/>
      </text:list-level-style-bullet>
    </text:list-style>
    <text:list-style style:name="id1-3-2-4-97-1-9-14-2-2-8">
      <text:list-level-style-bullet text:bullet-char="-" text:level="1">
        <style:list-level-properties text:min-label-width="10mm"/>
      </text:list-level-style-bullet>
    </text:list-style>
    <text:list-style style:name="id1-3-2-4-97-1-9-14-2-2-9">
      <text:list-level-style-bullet text:bullet-char="-" text:level="1">
        <style:list-level-properties text:min-label-width="10mm"/>
      </text:list-level-style-bullet>
    </text:list-style>
    <text:list-style style:name="id1-3-2-4-97-1-9-14-2-2-10">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09-1-8">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3-1-8">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style:style style:family="table-column" style:parent-style-name="colspec" style:name="id1-3-2-4-117-1-8">
      <style:table-column-properties/>
    </style:style>
    <text:list-style style:name="id1-3-2-4-117-1-9-2-8-1">
      <text:list-level-style-bullet text:bullet-char="-" text:level="1">
        <style:list-level-properties text:min-label-width="10mm"/>
      </text:list-level-style-bullet>
    </text:list-style>
    <text:list-style style:name="id1-3-2-4-117-1-9-2-8-1-1">
      <text:list-level-style-bullet text:bullet-char="-" text:level="1">
        <style:list-level-properties text:min-label-width="10mm"/>
      </text:list-level-style-bullet>
    </text:list-style>
    <text:list-style style:name="id1-3-2-4-117-1-9-2-8-1-2">
      <text:list-level-style-bullet text:bullet-char="-" text:level="1">
        <style:list-level-properties text:min-label-width="10mm"/>
      </text:list-level-style-bullet>
    </text:list-style>
    <text:list-style style:name="id1-3-2-4-117-1-9-2-8-1-3">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4-120-1-8">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text:list-style style:name="id1-3-2-4-128-1-9-2-2-2">
      <text:list-level-style-bullet text:bullet-char="-" text:level="1">
        <style:list-level-properties text:min-label-width="10mm"/>
      </text:list-level-style-bullet>
    </text:list-style>
    <text:list-style style:name="id1-3-2-4-128-1-9-2-2-2-1">
      <text:list-level-style-bullet text:bullet-char="-" text:level="1">
        <style:list-level-properties text:min-label-width="10mm"/>
      </text:list-level-style-bullet>
    </text:list-style>
    <text:list-style style:name="id1-3-2-4-128-1-9-2-2-2-2">
      <text:list-level-style-bullet text:bullet-char="-" text:level="1">
        <style:list-level-properties text:min-label-width="10mm"/>
      </text:list-level-style-bullet>
    </text:list-style>
    <text:list-style style:name="id1-3-2-4-128-1-9-2-2-2-3">
      <text:list-level-style-bullet text:bullet-char="-" text:level="1">
        <style:list-level-properties text:min-label-width="10mm"/>
      </text:list-level-style-bullet>
    </text:list-style>
    <text:list-style style:name="id1-3-2-4-128-1-9-2-2-2-4">
      <text:list-level-style-bullet text:bullet-char="-" text:level="1">
        <style:list-level-properties text:min-label-width="10mm"/>
      </text:list-level-style-bullet>
    </text:list-style>
    <text:list-style style:name="id1-3-2-4-128-1-9-2-2-2-5">
      <text:list-level-style-bullet text:bullet-char="-" text:level="1">
        <style:list-level-properties text:min-label-width="10mm"/>
      </text:list-level-style-bullet>
    </text:list-style>
    <text:list-style style:name="id1-3-2-4-128-1-9-3-4-2">
      <text:list-level-style-bullet text:bullet-char="-" text:level="1">
        <style:list-level-properties text:min-label-width="10mm"/>
      </text:list-level-style-bullet>
    </text:list-style>
    <text:list-style style:name="id1-3-2-4-128-1-9-3-4-2-1">
      <text:list-level-style-bullet text:bullet-char="-" text:level="1">
        <style:list-level-properties text:min-label-width="10mm"/>
      </text:list-level-style-bullet>
    </text:list-style>
    <text:list-style style:name="id1-3-2-4-128-1-9-3-4-2-2">
      <text:list-level-style-bullet text:bullet-char="-" text:level="1">
        <style:list-level-properties text:min-label-width="10mm"/>
      </text:list-level-style-bullet>
    </text:list-style>
    <text:list-style style:name="id1-3-2-4-128-1-9-3-4-2-3">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2-1-8">
      <style:table-column-properties/>
    </style:style>
    <text:list-style style:name="id1-3-2-4-132-1-9-3-7-1">
      <text:list-level-style-bullet text:bullet-char="-" text:level="1">
        <style:list-level-properties text:min-label-width="10mm"/>
      </text:list-level-style-bullet>
    </text:list-style>
    <text:list-style style:name="id1-3-2-4-132-1-9-3-7-1-1">
      <text:list-level-style-bullet text:bullet-char="-" text:level="1">
        <style:list-level-properties text:min-label-width="10mm"/>
      </text:list-level-style-bullet>
    </text:list-style>
    <text:list-style style:name="id1-3-2-4-132-1-9-3-7-1-2">
      <text:list-level-style-bullet text:bullet-char="-" text:level="1">
        <style:list-level-properties text:min-label-width="10mm"/>
      </text:list-level-style-bullet>
    </text:list-style>
    <text:list-style style:name="id1-3-2-4-132-1-9-3-7-1-3">
      <text:list-level-style-bullet text:bullet-char="-" text:level="1">
        <style:list-level-properties text:min-label-width="10mm"/>
      </text:list-level-style-bullet>
    </text:list-style>
    <text:list-style style:name="id1-3-2-4-132-1-9-6-2-2">
      <text:list-level-style-bullet text:bullet-char="-" text:level="1">
        <style:list-level-properties text:min-label-width="10mm"/>
      </text:list-level-style-bullet>
    </text:list-style>
    <text:list-style style:name="id1-3-2-4-132-1-9-6-2-2-1">
      <text:list-level-style-bullet text:bullet-char="-" text:level="1">
        <style:list-level-properties text:min-label-width="10mm"/>
      </text:list-level-style-bullet>
    </text:list-style>
    <text:list-style style:name="id1-3-2-4-132-1-9-6-2-2-2">
      <text:list-level-style-bullet text:bullet-char="-" text:level="1">
        <style:list-level-properties text:min-label-width="10mm"/>
      </text:list-level-style-bullet>
    </text:list-style>
    <text:list-style style:name="id1-3-2-4-132-1-9-6-2-2-3">
      <text:list-level-style-bullet text:bullet-char="-" text:level="1">
        <style:list-level-properties text:min-label-width="10mm"/>
      </text:list-level-style-bullet>
    </text:list-style>
    <text:list-style style:name="id1-3-2-4-132-1-9-6-7-1">
      <text:list-level-style-bullet text:bullet-char="-" text:level="1">
        <style:list-level-properties text:min-label-width="10mm"/>
      </text:list-level-style-bullet>
    </text:list-style>
    <text:list-style style:name="id1-3-2-4-132-1-9-6-7-1-1">
      <text:list-level-style-bullet text:bullet-char="-" text:level="1">
        <style:list-level-properties text:min-label-width="10mm"/>
      </text:list-level-style-bullet>
    </text:list-style>
    <text:list-style style:name="id1-3-2-4-132-1-9-6-7-1-2">
      <text:list-level-style-bullet text:bullet-char="-" text:level="1">
        <style:list-level-properties text:min-label-width="10mm"/>
      </text:list-level-style-bullet>
    </text:list-style>
    <text:list-style style:name="id1-3-2-4-132-1-9-6-7-1-3">
      <text:list-level-style-bullet text:bullet-char="-" text:level="1">
        <style:list-level-properties text:min-label-width="10mm"/>
      </text:list-level-style-bullet>
    </text:list-style>
    <text:list-style style:name="id1-3-2-4-132-1-9-9-7-1">
      <text:list-level-style-bullet text:bullet-char="-" text:level="1">
        <style:list-level-properties text:min-label-width="10mm"/>
      </text:list-level-style-bullet>
    </text:list-style>
    <text:list-style style:name="id1-3-2-4-132-1-9-9-7-1-1">
      <text:list-level-style-bullet text:bullet-char="-" text:level="1">
        <style:list-level-properties text:min-label-width="10mm"/>
      </text:list-level-style-bullet>
    </text:list-style>
    <text:list-style style:name="id1-3-2-4-132-1-9-9-7-1-2">
      <text:list-level-style-bullet text:bullet-char="-" text:level="1">
        <style:list-level-properties text:min-label-width="10mm"/>
      </text:list-level-style-bullet>
    </text:list-style>
    <text:list-style style:name="id1-3-2-4-132-1-9-9-7-1-3">
      <text:list-level-style-bullet text:bullet-char="-" text:level="1">
        <style:list-level-properties text:min-label-width="10mm"/>
      </text:list-level-style-bullet>
    </text:list-style>
    <text:list-style style:name="id1-3-2-4-132-1-9-10-2-2">
      <text:list-level-style-bullet text:bullet-char="-" text:level="1">
        <style:list-level-properties text:min-label-width="10mm"/>
      </text:list-level-style-bullet>
    </text:list-style>
    <text:list-style style:name="id1-3-2-4-132-1-9-10-2-2-1">
      <text:list-level-style-bullet text:bullet-char="-" text:level="1">
        <style:list-level-properties text:min-label-width="10mm"/>
      </text:list-level-style-bullet>
    </text:list-style>
    <text:list-style style:name="id1-3-2-4-132-1-9-10-2-2-2">
      <text:list-level-style-bullet text:bullet-char="-" text:level="1">
        <style:list-level-properties text:min-label-width="10mm"/>
      </text:list-level-style-bullet>
    </text:list-style>
    <text:list-style style:name="id1-3-2-4-132-1-9-10-7-1">
      <text:list-level-style-bullet text:bullet-char="-" text:level="1">
        <style:list-level-properties text:min-label-width="10mm"/>
      </text:list-level-style-bullet>
    </text:list-style>
    <text:list-style style:name="id1-3-2-4-132-1-9-10-7-1-1">
      <text:list-level-style-bullet text:bullet-char="-" text:level="1">
        <style:list-level-properties text:min-label-width="10mm"/>
      </text:list-level-style-bullet>
    </text:list-style>
    <text:list-style style:name="id1-3-2-4-132-1-9-10-7-1-2">
      <text:list-level-style-bullet text:bullet-char="-" text:level="1">
        <style:list-level-properties text:min-label-width="10mm"/>
      </text:list-level-style-bullet>
    </text:list-style>
    <text:list-style style:name="id1-3-2-4-132-1-9-10-7-1-3">
      <text:list-level-style-bullet text:bullet-char="-" text:level="1">
        <style:list-level-properties text:min-label-width="10mm"/>
      </text:list-level-style-bullet>
    </text:list-style>
    <text:list-style style:name="id1-3-2-4-132-1-9-11-8-2">
      <text:list-level-style-bullet text:bullet-char="-" text:level="1">
        <style:list-level-properties text:min-label-width="10mm"/>
      </text:list-level-style-bullet>
    </text:list-style>
    <text:list-style style:name="id1-3-2-4-132-1-9-11-8-2-1">
      <text:list-level-style-bullet text:bullet-char="-" text:level="1">
        <style:list-level-properties text:min-label-width="10mm"/>
      </text:list-level-style-bullet>
    </text:list-style>
    <text:list-style style:name="id1-3-2-4-132-1-9-11-8-2-2">
      <text:list-level-style-bullet text:bullet-char="-" text:level="1">
        <style:list-level-properties text:min-label-width="10mm"/>
      </text:list-level-style-bullet>
    </text:list-style>
    <text:list-style style:name="id1-3-2-4-132-1-9-11-8-2-3">
      <text:list-level-style-bullet text:bullet-char="-" text:level="1">
        <style:list-level-properties text:min-label-width="10mm"/>
      </text:list-level-style-bullet>
    </text:list-style>
    <text:list-style style:name="id1-3-2-4-132-1-9-11-8-2-4">
      <text:list-level-style-bullet text:bullet-char="-" text:level="1">
        <style:list-level-properties text:min-label-width="10mm"/>
      </text:list-level-style-bullet>
    </text:list-style>
    <text:list-style style:name="id1-3-2-4-132-1-9-11-8-2-5">
      <text:list-level-style-bullet text:bullet-char="-" text:level="1">
        <style:list-level-properties text:min-label-width="10mm"/>
      </text:list-level-style-bullet>
    </text:list-style>
    <text:list-style style:name="id1-3-2-4-132-1-9-11-8-2-6">
      <text:list-level-style-bullet text:bullet-char="-" text:level="1">
        <style:list-level-properties text:min-label-width="10mm"/>
      </text:list-level-style-bullet>
    </text:list-style>
    <text:list-style style:name="id1-3-2-4-132-1-9-11-8-2-7">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4-1-7">
      <style:table-column-properties/>
    </style:style>
    <style:style style:family="table-column" style:parent-style-name="colspec" style:name="id1-3-2-4-134-1-8">
      <style:table-column-properties/>
    </style:style>
    <text:list-style style:name="id1-3-2-4-134-1-9-3-7-1">
      <text:list-level-style-bullet text:bullet-char="-" text:level="1">
        <style:list-level-properties text:min-label-width="10mm"/>
      </text:list-level-style-bullet>
    </text:list-style>
    <text:list-style style:name="id1-3-2-4-134-1-9-3-7-1-1">
      <text:list-level-style-bullet text:bullet-char="-" text:level="1">
        <style:list-level-properties text:min-label-width="10mm"/>
      </text:list-level-style-bullet>
    </text:list-style>
    <text:list-style style:name="id1-3-2-4-134-1-9-3-7-1-2">
      <text:list-level-style-bullet text:bullet-char="-" text:level="1">
        <style:list-level-properties text:min-label-width="10mm"/>
      </text:list-level-style-bullet>
    </text:list-style>
    <text:list-style style:name="id1-3-2-4-134-1-9-3-7-1-3">
      <text:list-level-style-bullet text:bullet-char="-" text:level="1">
        <style:list-level-properties text:min-label-width="10mm"/>
      </text:list-level-style-bullet>
    </text:list-style>
    <text:list-style style:name="id1-3-2-4-134-1-9-4-7-1">
      <text:list-level-style-bullet text:bullet-char="-" text:level="1">
        <style:list-level-properties text:min-label-width="10mm"/>
      </text:list-level-style-bullet>
    </text:list-style>
    <text:list-style style:name="id1-3-2-4-134-1-9-4-7-1-1">
      <text:list-level-style-bullet text:bullet-char="-" text:level="1">
        <style:list-level-properties text:min-label-width="10mm"/>
      </text:list-level-style-bullet>
    </text:list-style>
    <text:list-style style:name="id1-3-2-4-134-1-9-4-7-1-2">
      <text:list-level-style-bullet text:bullet-char="-" text:level="1">
        <style:list-level-properties text:min-label-width="10mm"/>
      </text:list-level-style-bullet>
    </text:list-style>
    <text:list-style style:name="id1-3-2-4-134-1-9-4-7-1-3">
      <text:list-level-style-bullet text:bullet-char="-" text:level="1">
        <style:list-level-properties text:min-label-width="10mm"/>
      </text:list-level-style-bullet>
    </text:list-style>
    <text:list-style style:name="id1-3-2-4-134-1-9-5-7-1">
      <text:list-level-style-bullet text:bullet-char="-" text:level="1">
        <style:list-level-properties text:min-label-width="10mm"/>
      </text:list-level-style-bullet>
    </text:list-style>
    <text:list-style style:name="id1-3-2-4-134-1-9-5-7-1-1">
      <text:list-level-style-bullet text:bullet-char="-" text:level="1">
        <style:list-level-properties text:min-label-width="10mm"/>
      </text:list-level-style-bullet>
    </text:list-style>
    <text:list-style style:name="id1-3-2-4-134-1-9-5-7-1-2">
      <text:list-level-style-bullet text:bullet-char="-" text:level="1">
        <style:list-level-properties text:min-label-width="10mm"/>
      </text:list-level-style-bullet>
    </text:list-style>
    <text:list-style style:name="id1-3-2-4-134-1-9-5-7-1-3">
      <text:list-level-style-bullet text:bullet-char="-" text:level="1">
        <style:list-level-properties text:min-label-width="10mm"/>
      </text:list-level-style-bullet>
    </text:list-style>
    <text:list-style style:name="id1-3-2-4-134-1-9-6-7-1">
      <text:list-level-style-bullet text:bullet-char="-" text:level="1">
        <style:list-level-properties text:min-label-width="10mm"/>
      </text:list-level-style-bullet>
    </text:list-style>
    <text:list-style style:name="id1-3-2-4-134-1-9-6-7-1-1">
      <text:list-level-style-bullet text:bullet-char="-" text:level="1">
        <style:list-level-properties text:min-label-width="10mm"/>
      </text:list-level-style-bullet>
    </text:list-style>
    <text:list-style style:name="id1-3-2-4-134-1-9-6-7-1-2">
      <text:list-level-style-bullet text:bullet-char="-" text:level="1">
        <style:list-level-properties text:min-label-width="10mm"/>
      </text:list-level-style-bullet>
    </text:list-style>
    <text:list-style style:name="id1-3-2-4-134-1-9-6-7-1-3">
      <text:list-level-style-bullet text:bullet-char="-" text:level="1">
        <style:list-level-properties text:min-label-width="10mm"/>
      </text:list-level-style-bullet>
    </text:list-style>
    <text:list-style style:name="id1-3-2-4-134-1-9-7-7-1">
      <text:list-level-style-bullet text:bullet-char="-" text:level="1">
        <style:list-level-properties text:min-label-width="10mm"/>
      </text:list-level-style-bullet>
    </text:list-style>
    <text:list-style style:name="id1-3-2-4-134-1-9-7-7-1-1">
      <text:list-level-style-bullet text:bullet-char="-" text:level="1">
        <style:list-level-properties text:min-label-width="10mm"/>
      </text:list-level-style-bullet>
    </text:list-style>
    <text:list-style style:name="id1-3-2-4-134-1-9-7-7-1-2">
      <text:list-level-style-bullet text:bullet-char="-" text:level="1">
        <style:list-level-properties text:min-label-width="10mm"/>
      </text:list-level-style-bullet>
    </text:list-style>
    <text:list-style style:name="id1-3-2-4-134-1-9-7-7-1-3">
      <text:list-level-style-bullet text:bullet-char="-" text:level="1">
        <style:list-level-properties text:min-label-width="10mm"/>
      </text:list-level-style-bullet>
    </text:list-style>
    <text:list-style style:name="id1-3-2-4-134-1-9-8-7-1">
      <text:list-level-style-bullet text:bullet-char="-" text:level="1">
        <style:list-level-properties text:min-label-width="10mm"/>
      </text:list-level-style-bullet>
    </text:list-style>
    <text:list-style style:name="id1-3-2-4-134-1-9-8-7-1-1">
      <text:list-level-style-bullet text:bullet-char="-" text:level="1">
        <style:list-level-properties text:min-label-width="10mm"/>
      </text:list-level-style-bullet>
    </text:list-style>
    <text:list-style style:name="id1-3-2-4-134-1-9-8-7-1-2">
      <text:list-level-style-bullet text:bullet-char="-" text:level="1">
        <style:list-level-properties text:min-label-width="10mm"/>
      </text:list-level-style-bullet>
    </text:list-style>
    <text:list-style style:name="id1-3-2-4-134-1-9-8-7-1-3">
      <text:list-level-style-bullet text:bullet-char="-" text:level="1">
        <style:list-level-properties text:min-label-width="10mm"/>
      </text:list-level-style-bullet>
    </text:list-style>
    <text:list-style style:name="id1-3-2-4-134-1-9-9-7-1">
      <text:list-level-style-bullet text:bullet-char="-" text:level="1">
        <style:list-level-properties text:min-label-width="10mm"/>
      </text:list-level-style-bullet>
    </text:list-style>
    <text:list-style style:name="id1-3-2-4-134-1-9-9-7-1-1">
      <text:list-level-style-bullet text:bullet-char="-" text:level="1">
        <style:list-level-properties text:min-label-width="10mm"/>
      </text:list-level-style-bullet>
    </text:list-style>
    <text:list-style style:name="id1-3-2-4-134-1-9-9-7-1-2">
      <text:list-level-style-bullet text:bullet-char="-" text:level="1">
        <style:list-level-properties text:min-label-width="10mm"/>
      </text:list-level-style-bullet>
    </text:list-style>
    <text:list-style style:name="id1-3-2-4-134-1-9-9-7-1-3">
      <text:list-level-style-bullet text:bullet-char="-" text:level="1">
        <style:list-level-properties text:min-label-width="10mm"/>
      </text:list-level-style-bullet>
    </text:list-style>
    <text:list-style style:name="id1-3-2-4-134-1-9-10-7-1">
      <text:list-level-style-bullet text:bullet-char="-" text:level="1">
        <style:list-level-properties text:min-label-width="10mm"/>
      </text:list-level-style-bullet>
    </text:list-style>
    <text:list-style style:name="id1-3-2-4-134-1-9-10-7-1-1">
      <text:list-level-style-bullet text:bullet-char="-" text:level="1">
        <style:list-level-properties text:min-label-width="10mm"/>
      </text:list-level-style-bullet>
    </text:list-style>
    <text:list-style style:name="id1-3-2-4-134-1-9-10-7-1-2">
      <text:list-level-style-bullet text:bullet-char="-" text:level="1">
        <style:list-level-properties text:min-label-width="10mm"/>
      </text:list-level-style-bullet>
    </text:list-style>
    <text:list-style style:name="id1-3-2-4-134-1-9-10-7-1-3">
      <text:list-level-style-bullet text:bullet-char="-" text:level="1">
        <style:list-level-properties text:min-label-width="10mm"/>
      </text:list-level-style-bullet>
    </text:list-style>
    <text:list-style style:name="id1-3-2-4-134-1-9-11-7-1">
      <text:list-level-style-bullet text:bullet-char="-" text:level="1">
        <style:list-level-properties text:min-label-width="10mm"/>
      </text:list-level-style-bullet>
    </text:list-style>
    <text:list-style style:name="id1-3-2-4-134-1-9-11-7-1-1">
      <text:list-level-style-bullet text:bullet-char="-" text:level="1">
        <style:list-level-properties text:min-label-width="10mm"/>
      </text:list-level-style-bullet>
    </text:list-style>
    <text:list-style style:name="id1-3-2-4-134-1-9-11-7-1-2">
      <text:list-level-style-bullet text:bullet-char="-" text:level="1">
        <style:list-level-properties text:min-label-width="10mm"/>
      </text:list-level-style-bullet>
    </text:list-style>
    <text:list-style style:name="id1-3-2-4-134-1-9-11-7-1-3">
      <text:list-level-style-bullet text:bullet-char="-" text:level="1">
        <style:list-level-properties text:min-label-width="10mm"/>
      </text:list-level-style-bullet>
    </text:list-style>
    <text:list-style style:name="id1-3-2-4-134-1-9-12-7-1">
      <text:list-level-style-bullet text:bullet-char="-" text:level="1">
        <style:list-level-properties text:min-label-width="10mm"/>
      </text:list-level-style-bullet>
    </text:list-style>
    <text:list-style style:name="id1-3-2-4-134-1-9-12-7-1-1">
      <text:list-level-style-bullet text:bullet-char="-" text:level="1">
        <style:list-level-properties text:min-label-width="10mm"/>
      </text:list-level-style-bullet>
    </text:list-style>
    <text:list-style style:name="id1-3-2-4-134-1-9-12-7-1-2">
      <text:list-level-style-bullet text:bullet-char="-" text:level="1">
        <style:list-level-properties text:min-label-width="10mm"/>
      </text:list-level-style-bullet>
    </text:list-style>
    <text:list-style style:name="id1-3-2-4-134-1-9-12-7-1-3">
      <text:list-level-style-bullet text:bullet-char="-" text:level="1">
        <style:list-level-properties text:min-label-width="10mm"/>
      </text:list-level-style-bullet>
    </text:list-style>
    <text:list-style style:name="id1-3-2-4-134-1-9-13-7-1">
      <text:list-level-style-bullet text:bullet-char="-" text:level="1">
        <style:list-level-properties text:min-label-width="10mm"/>
      </text:list-level-style-bullet>
    </text:list-style>
    <text:list-style style:name="id1-3-2-4-134-1-9-13-7-1-1">
      <text:list-level-style-bullet text:bullet-char="-" text:level="1">
        <style:list-level-properties text:min-label-width="10mm"/>
      </text:list-level-style-bullet>
    </text:list-style>
    <text:list-style style:name="id1-3-2-4-134-1-9-13-7-1-2">
      <text:list-level-style-bullet text:bullet-char="-" text:level="1">
        <style:list-level-properties text:min-label-width="10mm"/>
      </text:list-level-style-bullet>
    </text:list-style>
    <text:list-style style:name="id1-3-2-4-134-1-9-13-7-1-3">
      <text:list-level-style-bullet text:bullet-char="-" text:level="1">
        <style:list-level-properties text:min-label-width="10mm"/>
      </text:list-level-style-bullet>
    </text:list-style>
    <text:list-style style:name="id1-3-2-4-134-1-9-14-7-1">
      <text:list-level-style-bullet text:bullet-char="-" text:level="1">
        <style:list-level-properties text:min-label-width="10mm"/>
      </text:list-level-style-bullet>
    </text:list-style>
    <text:list-style style:name="id1-3-2-4-134-1-9-14-7-1-1">
      <text:list-level-style-bullet text:bullet-char="-" text:level="1">
        <style:list-level-properties text:min-label-width="10mm"/>
      </text:list-level-style-bullet>
    </text:list-style>
    <text:list-style style:name="id1-3-2-4-134-1-9-14-7-1-2">
      <text:list-level-style-bullet text:bullet-char="-" text:level="1">
        <style:list-level-properties text:min-label-width="10mm"/>
      </text:list-level-style-bullet>
    </text:list-style>
    <text:list-style style:name="id1-3-2-4-134-1-9-14-7-1-3">
      <text:list-level-style-bullet text:bullet-char="-" text:level="1">
        <style:list-level-properties text:min-label-width="10mm"/>
      </text:list-level-style-bullet>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6-1-7">
      <style:table-column-properties/>
    </style:style>
    <style:style style:family="table-column" style:parent-style-name="colspec" style:name="id1-3-2-4-136-1-8">
      <style:table-column-properties/>
    </style:style>
    <text:list-style style:name="id1-3-2-4-136-1-9-3-7-1">
      <text:list-level-style-bullet text:bullet-char="-" text:level="1">
        <style:list-level-properties text:min-label-width="10mm"/>
      </text:list-level-style-bullet>
    </text:list-style>
    <text:list-style style:name="id1-3-2-4-136-1-9-3-7-1-1">
      <text:list-level-style-bullet text:bullet-char="-" text:level="1">
        <style:list-level-properties text:min-label-width="10mm"/>
      </text:list-level-style-bullet>
    </text:list-style>
    <text:list-style style:name="id1-3-2-4-136-1-9-3-7-1-2">
      <text:list-level-style-bullet text:bullet-char="-" text:level="1">
        <style:list-level-properties text:min-label-width="10mm"/>
      </text:list-level-style-bullet>
    </text:list-style>
    <text:list-style style:name="id1-3-2-4-136-1-9-3-7-1-3">
      <text:list-level-style-bullet text:bullet-char="-" text:level="1">
        <style:list-level-properties text:min-label-width="10mm"/>
      </text:list-level-style-bullet>
    </text:list-style>
    <text:list-style style:name="id1-3-2-4-136-1-9-3-8-2">
      <text:list-level-style-bullet text:bullet-char="-" text:level="1">
        <style:list-level-properties text:min-label-width="10mm"/>
      </text:list-level-style-bullet>
    </text:list-style>
    <text:list-style style:name="id1-3-2-4-136-1-9-3-8-2-1">
      <text:list-level-style-bullet text:bullet-char="-" text:level="1">
        <style:list-level-properties text:min-label-width="10mm"/>
      </text:list-level-style-bullet>
    </text:list-style>
    <text:list-style style:name="id1-3-2-4-136-1-9-3-8-2-2">
      <text:list-level-style-bullet text:bullet-char="-" text:level="1">
        <style:list-level-properties text:min-label-width="10mm"/>
      </text:list-level-style-bullet>
    </text:list-style>
    <text:list-style style:name="id1-3-2-4-136-1-9-3-8-2-3">
      <text:list-level-style-bullet text:bullet-char="-" text:level="1">
        <style:list-level-properties text:min-label-width="10mm"/>
      </text:list-level-style-bullet>
    </text:list-style>
    <text:list-style style:name="id1-3-2-4-136-1-9-4-7-1">
      <text:list-level-style-bullet text:bullet-char="-" text:level="1">
        <style:list-level-properties text:min-label-width="10mm"/>
      </text:list-level-style-bullet>
    </text:list-style>
    <text:list-style style:name="id1-3-2-4-136-1-9-4-7-1-1">
      <text:list-level-style-bullet text:bullet-char="-" text:level="1">
        <style:list-level-properties text:min-label-width="10mm"/>
      </text:list-level-style-bullet>
    </text:list-style>
    <text:list-style style:name="id1-3-2-4-136-1-9-4-7-1-2">
      <text:list-level-style-bullet text:bullet-char="-" text:level="1">
        <style:list-level-properties text:min-label-width="10mm"/>
      </text:list-level-style-bullet>
    </text:list-style>
    <text:list-style style:name="id1-3-2-4-136-1-9-4-7-1-3">
      <text:list-level-style-bullet text:bullet-char="-" text:level="1">
        <style:list-level-properties text:min-label-width="10mm"/>
      </text:list-level-style-bullet>
    </text:list-style>
    <text:list-style style:name="id1-3-2-4-136-1-9-5-7-1">
      <text:list-level-style-bullet text:bullet-char="-" text:level="1">
        <style:list-level-properties text:min-label-width="10mm"/>
      </text:list-level-style-bullet>
    </text:list-style>
    <text:list-style style:name="id1-3-2-4-136-1-9-5-7-1-1">
      <text:list-level-style-bullet text:bullet-char="-" text:level="1">
        <style:list-level-properties text:min-label-width="10mm"/>
      </text:list-level-style-bullet>
    </text:list-style>
    <text:list-style style:name="id1-3-2-4-136-1-9-5-7-1-2">
      <text:list-level-style-bullet text:bullet-char="-" text:level="1">
        <style:list-level-properties text:min-label-width="10mm"/>
      </text:list-level-style-bullet>
    </text:list-style>
    <text:list-style style:name="id1-3-2-4-136-1-9-5-7-1-3">
      <text:list-level-style-bullet text:bullet-char="-" text:level="1">
        <style:list-level-properties text:min-label-width="10mm"/>
      </text:list-level-style-bullet>
    </text:list-style>
    <text:list-style style:name="id1-3-2-4-136-1-9-6-7-1">
      <text:list-level-style-bullet text:bullet-char="-" text:level="1">
        <style:list-level-properties text:min-label-width="10mm"/>
      </text:list-level-style-bullet>
    </text:list-style>
    <text:list-style style:name="id1-3-2-4-136-1-9-6-7-1-1">
      <text:list-level-style-bullet text:bullet-char="-" text:level="1">
        <style:list-level-properties text:min-label-width="10mm"/>
      </text:list-level-style-bullet>
    </text:list-style>
    <text:list-style style:name="id1-3-2-4-136-1-9-6-7-1-2">
      <text:list-level-style-bullet text:bullet-char="-" text:level="1">
        <style:list-level-properties text:min-label-width="10mm"/>
      </text:list-level-style-bullet>
    </text:list-style>
    <text:list-style style:name="id1-3-2-4-136-1-9-6-7-1-3">
      <text:list-level-style-bullet text:bullet-char="-" text:level="1">
        <style:list-level-properties text:min-label-width="10mm"/>
      </text:list-level-style-bullet>
    </text:list-style>
    <text:list-style style:name="id1-3-2-4-136-1-9-7-7-1">
      <text:list-level-style-bullet text:bullet-char="-" text:level="1">
        <style:list-level-properties text:min-label-width="10mm"/>
      </text:list-level-style-bullet>
    </text:list-style>
    <text:list-style style:name="id1-3-2-4-136-1-9-7-7-1-1">
      <text:list-level-style-bullet text:bullet-char="-" text:level="1">
        <style:list-level-properties text:min-label-width="10mm"/>
      </text:list-level-style-bullet>
    </text:list-style>
    <text:list-style style:name="id1-3-2-4-136-1-9-7-7-1-2">
      <text:list-level-style-bullet text:bullet-char="-" text:level="1">
        <style:list-level-properties text:min-label-width="10mm"/>
      </text:list-level-style-bullet>
    </text:list-style>
    <text:list-style style:name="id1-3-2-4-136-1-9-7-7-1-3">
      <text:list-level-style-bullet text:bullet-char="-" text:level="1">
        <style:list-level-properties text:min-label-width="10mm"/>
      </text:list-level-style-bullet>
    </text:list-style>
    <text:list-style style:name="id1-3-2-4-136-1-9-8-7-1">
      <text:list-level-style-bullet text:bullet-char="-" text:level="1">
        <style:list-level-properties text:min-label-width="10mm"/>
      </text:list-level-style-bullet>
    </text:list-style>
    <text:list-style style:name="id1-3-2-4-136-1-9-8-7-1-1">
      <text:list-level-style-bullet text:bullet-char="-" text:level="1">
        <style:list-level-properties text:min-label-width="10mm"/>
      </text:list-level-style-bullet>
    </text:list-style>
    <text:list-style style:name="id1-3-2-4-136-1-9-8-7-1-2">
      <text:list-level-style-bullet text:bullet-char="-" text:level="1">
        <style:list-level-properties text:min-label-width="10mm"/>
      </text:list-level-style-bullet>
    </text:list-style>
    <text:list-style style:name="id1-3-2-4-136-1-9-8-7-1-3">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8-1-6">
      <style:table-column-properties/>
    </style:style>
    <style:style style:family="table-column" style:parent-style-name="colspec" style:name="id1-3-2-4-138-1-7">
      <style:table-column-properties/>
    </style:style>
    <style:style style:family="table-column" style:parent-style-name="colspec" style:name="id1-3-2-4-138-1-8">
      <style:table-column-properties/>
    </style:style>
    <text:list-style style:name="id1-3-2-4-138-1-9-3-7-1">
      <text:list-level-style-bullet text:bullet-char="-" text:level="1">
        <style:list-level-properties text:min-label-width="10mm"/>
      </text:list-level-style-bullet>
    </text:list-style>
    <text:list-style style:name="id1-3-2-4-138-1-9-3-7-1-1">
      <text:list-level-style-bullet text:bullet-char="-" text:level="1">
        <style:list-level-properties text:min-label-width="10mm"/>
      </text:list-level-style-bullet>
    </text:list-style>
    <text:list-style style:name="id1-3-2-4-138-1-9-3-7-1-2">
      <text:list-level-style-bullet text:bullet-char="-" text:level="1">
        <style:list-level-properties text:min-label-width="10mm"/>
      </text:list-level-style-bullet>
    </text:list-style>
    <text:list-style style:name="id1-3-2-4-138-1-9-3-7-1-3">
      <text:list-level-style-bullet text:bullet-char="-" text:level="1">
        <style:list-level-properties text:min-label-width="10mm"/>
      </text:list-level-style-bullet>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style:style style:family="table-column" style:parent-style-name="colspec" style:name="id1-3-2-4-140-1-7">
      <style:table-column-properties/>
    </style:style>
    <style:style style:family="table-column" style:parent-style-name="colspec" style:name="id1-3-2-4-140-1-8">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42-1-8">
      <style:table-column-properties/>
    </style:style>
    <text:list-style style:name="id1-3-2-4-142-1-9-3-2-1">
      <text:list-level-style-bullet text:bullet-char="-" text:level="1">
        <style:list-level-properties text:min-label-width="10mm"/>
      </text:list-level-style-bullet>
    </text:list-style>
    <text:list-style style:name="id1-3-2-4-142-1-9-3-2-1-1">
      <text:list-level-style-bullet text:bullet-char="-" text:level="1">
        <style:list-level-properties text:min-label-width="10mm"/>
      </text:list-level-style-bullet>
    </text:list-style>
    <text:list-style style:name="id1-3-2-4-142-1-9-3-2-1-2">
      <text:list-level-style-bullet text:bullet-char="-" text:level="1">
        <style:list-level-properties text:min-label-width="10mm"/>
      </text:list-level-style-bullet>
    </text:list-style>
    <text:list-style style:name="id1-3-2-4-142-1-9-3-2-1-3">
      <text:list-level-style-bullet text:bullet-char="-" text:level="1">
        <style:list-level-properties text:min-label-width="10mm"/>
      </text:list-level-style-bullet>
    </text:list-style>
    <text:list-style style:name="id1-3-2-4-142-1-9-3-2-1-4">
      <text:list-level-style-bullet text:bullet-char="-" text:level="1">
        <style:list-level-properties text:min-label-width="10mm"/>
      </text:list-level-style-bullet>
    </text:list-style>
    <text:list-style style:name="id1-3-2-4-142-1-9-3-2-1-5">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46-1-7">
      <style:table-column-properties/>
    </style:style>
    <style:style style:family="table-column" style:parent-style-name="colspec" style:name="id1-3-2-4-146-1-8">
      <style:table-column-properties/>
    </style:style>
    <text:list-style style:name="id1-3-2-4-146-1-9-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9-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9-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9-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9-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style:style style:family="table-column" style:parent-style-name="colspec" style:name="id1-3-2-4-150-1-8">
      <style:table-column-properties/>
    </style:style>
    <text:list-style style:name="id1-3-2-4-150-1-9-2-2-1">
      <text:list-level-style-bullet text:bullet-char="-" text:level="1">
        <style:list-level-properties text:min-label-width="10mm"/>
      </text:list-level-style-bullet>
    </text:list-style>
    <text:list-style style:name="id1-3-2-4-150-1-9-2-2-1-1">
      <text:list-level-style-bullet text:bullet-char="-" text:level="1">
        <style:list-level-properties text:min-label-width="10mm"/>
      </text:list-level-style-bullet>
    </text:list-style>
    <text:list-style style:name="id1-3-2-4-150-1-9-2-2-1-2">
      <text:list-level-style-bullet text:bullet-char="-" text:level="1">
        <style:list-level-properties text:min-label-width="10mm"/>
      </text:list-level-style-bullet>
    </text:list-style>
    <text:list-style style:name="id1-3-2-4-150-1-9-2-2-1-3">
      <text:list-level-style-bullet text:bullet-char="-" text:level="1">
        <style:list-level-properties text:min-label-width="10mm"/>
      </text:list-level-style-bullet>
    </text:list-style>
    <text:list-style style:name="id1-3-2-4-150-1-9-2-2-1-4">
      <text:list-level-style-bullet text:bullet-char="-" text:level="1">
        <style:list-level-properties text:min-label-width="10mm"/>
      </text:list-level-style-bullet>
    </text:list-style>
    <text:list-style style:name="id1-3-2-4-150-1-9-2-2-1-5">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4-1-7">
      <style:table-column-properties/>
    </style:style>
    <style:style style:family="table-column" style:parent-style-name="colspec" style:name="id1-3-2-4-154-1-8">
      <style:table-column-properties/>
    </style:style>
    <text:list-style style:name="id1-3-2-4-154-1-9-2-2-1">
      <text:list-level-style-bullet text:bullet-char="-" text:level="1">
        <style:list-level-properties text:min-label-width="10mm"/>
      </text:list-level-style-bullet>
    </text:list-style>
    <text:list-style style:name="id1-3-2-4-154-1-9-2-2-1-1">
      <text:list-level-style-bullet text:bullet-char="-" text:level="1">
        <style:list-level-properties text:min-label-width="10mm"/>
      </text:list-level-style-bullet>
    </text:list-style>
    <text:list-style style:name="id1-3-2-4-154-1-9-2-2-1-2">
      <text:list-level-style-bullet text:bullet-char="-" text:level="1">
        <style:list-level-properties text:min-label-width="10mm"/>
      </text:list-level-style-bullet>
    </text:list-style>
  </office:automatic-styles>
  <office:body>
    <office:text>
      <text:p text:style-name="new_page_staatscourant"/>
      <text:p text:style-name="single-kop-titel">Algemene mandaatregeling Oirschot 2024</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invorderingsambtenaar van Oirschot, ieder voor zover bevoegd;</text:p>
            <text:p text:style-name="al">Collegevoorstel 24.I.000024</text:p>
            <text:p text:style-name="al"/>
            <text:p text:style-name="al">gelet op het bepaalde in afdeling 10.1.1 van de Algemene wet bestuursrecht en de Gemeentewet;</text:p>
            <text:p text:style-name="al"/>
            <text:p text:style-name="al">
            <text:span text:style-name="nadrukvet">b e s l u i t :</text:span>
          </text:p>
            <text:p text:style-name="al"/>
            <text:list text:style-name="id1-3-2-1-1-8">
              <text:list-item text:style-override="id1-3-2-1-1-8-1">
                <text:number>I.</text:number>
                <text:p text:style-name="al">Vast te stellen de Algemene mandaatregeling Oirschot 2024 met daarbij behorend Mandaatregister</text:p>
              </text:list-item>
              <text:list-item text:style-override="id1-3-2-1-1-8-2">
                <text:number>II.</text:number>
                <text:p text:style-name="al">In te trekken de Algemene mandaatregeling Oirschot 2021 met daarbij behorend Mandaatregister.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mandaat: mandaat als bedoeld in artikel 10:1 van de Algemene wet bestuursrecht;</text:p>
              </text:list-item>
              <text:list-item text:style-override="id1-3-2-2-1-3-2">
                <text:number>b.</text:number>
                <text:p text:style-name="al">volmacht: de bevoegdheid om in naam van een bestuursorgaan privaatrechtelijke rechtshandelingen te verrichten;</text:p>
              </text:list-item>
              <text:list-item text:style-override="id1-3-2-2-1-3-3">
                <text:number>c.</text:number>
                <text:p text:style-name="al">machtiging: de bevoegdheid om in naam van een bestuursorgaan feitelijke handelingen te verrichten, niet zijnde besluiten als bedoeld in artikel 1:3 van de Algemene wet bestuursrecht;</text:p>
              </text:list-item>
              <text:list-item text:style-override="id1-3-2-2-1-3-4">
                <text:number>d.</text:number>
                <text:p text:style-name="al">ondertekeningsmandaat: de bevoegdheid tot het namens een bestuursorgaan een door dat bestuursorgaan genomen besluit te ondertekenen;</text:p>
              </text:list-item>
              <text:list-item text:style-override="id1-3-2-2-1-3-5">
                <text:number>e.</text:number>
                <text:p text:style-name="al">mandaatgever: het bestuursorgaan dat de bevoegdheid laat uitoefenen door een ander;</text:p>
              </text:list-item>
              <text:list-item text:style-override="id1-3-2-2-1-3-6">
                <text:number>f.</text:number>
                <text:p text:style-name="al">gemandateerde: degene die in opdracht van het bestuursorgaan de bevoegdheid uitoefent;</text:p>
              </text:list-item>
              <text:list-item text:style-override="id1-3-2-2-1-3-7">
                <text:number>g.</text:number>
                <text:p text:style-name="al">mandaatregister of register: het bij deze regeling behorend overzicht waarin bevoegdheden zijn opgenomen over mandaat, volmacht en machtiging;</text:p>
              </text:list-item>
              <text:list-item text:style-override="id1-3-2-2-1-3-8">
                <text:number>h.</text:number>
                <text:p text:style-name="al">ondermaat: de bevoegdheid om in naam van een bestuursorgaan het mandaat van een gemandateerde in zijn plaats uit te oefenen;</text:p>
              </text:list-item>
              <text:list-item text:style-override="id1-3-2-2-1-3-9">
                <text:number>i.</text:number>
                <text:p text:style-name="al">feitelijke handeling: een handeling die noch een besluit, noch een privaatrechtelijke rechtshandeling betreft;</text:p>
              </text:list-item>
              <text:list-item text:style-override="id1-3-2-2-1-3-10">
                <text:number>j.</text:number>
                <text:p text:style-name="al">vierogenprincipe: het bevorderen van de kwaliteit van besluitvorming in ondermandaat waarbij een ander dan de opsteller het concept besluit of product tegenleest. </text:p>
              </text:list-item>
            </text:list>
          </text:section>
          <text:section text:name="artikel_id1-3-2-2-2" text:style-name="artikel">
            <text:p text:style-name="artikel_kop_titel"><text:span text:style-name="artikel_kop_label">Artikel</text:span> <text:span text:style-name="artikel_kop_nr">2</text:span> Schakelbepaling en reikwijdte</text:p>
            <text:list text:style-name="id1-3-2-2-2-2">
              <text:list-item text:style-override="id1-3-2-2-2-2">
                <text:number>1.</text:number>
                <text:p text:style-name="al">Deze regeling heeft betrekking op mandaten en is van overeenkomstige toepassing voor zover een bestuursorgaan aan een medewerker, werkzaam onder zijn verantwoordelijkheid, volmacht of machtiging verleent.</text:p>
              </text:list-item>
              <text:list-item text:style-override="id1-3-2-2-2-3">
                <text:number>2.</text:number>
                <text:p text:style-name="al">Deze regeling heeft betrekking op mandaten, volmachten en machtigingen voor zover het gebruik gericht is op herhaalde toepassing. Incidentele mandaten vallen buiten de reikwijdte van deze regeling.</text:p>
              </text:list-item>
              <text:list-item text:style-override="id1-3-2-2-2-4">
                <text:number>3.</text:number>
                <text:p text:style-name="al">Waar in deze regeling staat vermeld ‘mandaat’ en ‘gemandateerde’ wordt ook bedoeld ‘volmacht’ en ‘gevolmachtigde’ respectievelijk ‘machtiging’ en ‘gemachtigde’, tenzij de wet of de aard van de desbetreffende bevoegdheid zich hiertegen verzet.</text:p>
              </text:list-item>
            </text:list>
          </text:section>
          <text:section text:name="artikel_id1-3-2-2-3" text:style-name="artikel">
            <text:p text:style-name="artikel_kop_titel"><text:span text:style-name="artikel_kop_label">Artikel</text:span> <text:span text:style-name="artikel_kop_nr">3</text:span> Bevoegdheid, plaatsvervanging en besteding budgetten</text:p>
            <text:list text:style-name="id1-3-2-2-3-2">
              <text:list-item text:style-override="id1-3-2-2-3-2">
                <text:number>1.</text:number>
                <text:p text:style-name="al">De uitoefening van de in het bij deze regeling behorende mandaatregister vermelde bevoegdheden wordt opgedragen aan de daarin genoemde medewerkers en hun plaatsvervangers. </text:p>
              </text:list-item>
              <text:list-item text:style-override="id1-3-2-2-3-3">
                <text:number>2.</text:number>
                <text:p text:style-name="al">Het mandaatregister kan na vaststelling via aanvullende besluitvorming worden aangevuld of gewijzigd.</text:p>
              </text:list-item>
              <text:list-item text:style-override="id1-3-2-2-3-4">
                <text:number>3.</text:number>
                <text:p text:style-name="al">Indien de uitoefening van de in het mandaat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Budgethoudersregeling en de in het mandaatregister opgenomen bijzondere bepalingen of restrictie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eentesecretaris of teammanager kan een gemandateerde bevoegdheid in ondermandaat verlenen aan de onder hem werkzame medewerkers tenzij in het register deze mogelijkheid expliciet is uitgesloten.</text:p>
              </text:list-item>
              <text:list-item text:style-override="id1-3-2-2-4-3">
                <text:number>2.</text:number>
                <text:p text:style-name="al">Een besluit tot het verlenen, wijzigen en intrekken van ondermandaat wordt schriftelijk vastgelegd. Na besluitvorming vindt verwerking in het mandaatregister plaats.</text:p>
              </text:list-item>
              <text:list-item text:style-override="id1-3-2-2-4-4">
                <text:number>3.</text:number>
                <text:p text:style-name="al">De gemandateerde ziet erop toe dat het gebruik van het door hem verleende ondermandaat op een rechtmatige wijze plaatsvindt.</text:p>
              </text:list-item>
              <text:list-item text:style-override="id1-3-2-2-4-5">
                <text:number>4.</text:number>
                <text:p text:style-name="al">De gemeentesecretaris of teammanager zien erop toe dat het vierogenprincipe zoveel mogelijk en waar nodig wordt gehanteerd. </text:p>
              </text:list-item>
              <text:list-item text:style-override="id1-3-2-2-4-6">
                <text:number>5.</text:number>
                <text:p text:style-name="al">Bij ondermandaat als bedoeld in het eerste lid zijn de bepalingen van deze regeling onverkort van toepassing.</text:p>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gemandateerde is verplicht het bevoegde bestuursorgaan op verzoek te informeren over de krachtens mandaat of ondermandaat genomen besluiten.</text:p>
          </text:section>
          <text:section text:name="artikel_id1-3-2-2-6" text:style-name="artikel">
            <text:p text:style-name="artikel_kop_titel"><text:span text:style-name="artikel_kop_label">Artikel</text:span> <text:span text:style-name="artikel_kop_nr">6</text:span> Omvang en uitzonderingen op gebruik bevoegdheid</text:p>
            <text:list text:style-name="id1-3-2-2-6-2">
              <text:list-item text:style-override="id1-3-2-2-6-2">
                <text:number>1.</text:number>
                <text:p text:style-name="al">Een verleend mandaat omvat naast het nemen en ondertekenen van besluiten, ook het verrichten van alle voorbereidings- en uitvoeringshandelingen die bij de uitoefening van de bevoegdheid behoren, waaronder:</text:p>
                <text:list text:style-name="id1-3-2-2-6-2-3">
                  <text:list-item text:style-override="id1-3-2-2-6-2-3-1">
                    <text:number>a.</text:number>
                    <text:p text:style-name="al">het behandelen en in ontvangst nemen van een aanvraag;</text:p>
                  </text:list-item>
                  <text:list-item text:style-override="id1-3-2-2-6-2-3-2">
                    <text:number>b.</text:number>
                    <text:p text:style-name="al">het uitnodigen om een incomplete aanvraag aan te vullen; </text:p>
                  </text:list-item>
                  <text:list-item text:style-override="id1-3-2-2-6-2-3-3">
                    <text:number>c.</text:number>
                    <text:p text:style-name="al">het verstrekken van mondelinge of schriftelijke informatie en gegevens van feitelijke en objectieve aard;</text:p>
                  </text:list-item>
                  <text:list-item text:style-override="id1-3-2-2-6-2-3-4">
                    <text:number>d.</text:number>
                    <text:p text:style-name="al">het uitreiken of toesturen van ontvangstbewijzen;</text:p>
                  </text:list-item>
                  <text:list-item text:style-override="id1-3-2-2-6-2-3-5">
                    <text:number>e.</text:number>
                    <text:p text:style-name="al">het voeren van overige correspondentie;</text:p>
                  </text:list-item>
                  <text:list-item text:style-override="id1-3-2-2-6-2-3-6">
                    <text:number>f.</text:number>
                    <text:p text:style-name="al">besluiten tot het opschorten en verdagen van een beslistermijn;</text:p>
                  </text:list-item>
                  <text:list-item text:style-override="id1-3-2-2-6-2-3-7">
                    <text:number>g.</text:number>
                    <text:p text:style-name="al">het inwinnen van adviezen en inlichtingen;</text:p>
                  </text:list-item>
                  <text:list-item text:style-override="id1-3-2-2-6-2-3-8">
                    <text:number>h.</text:number>
                    <text:p text:style-name="al">het verbinden van voorschriften en voorwaarden en het opleggen van beperkingen;</text:p>
                  </text:list-item>
                  <text:list-item text:style-override="id1-3-2-2-6-2-3-9">
                    <text:number>i.</text:number>
                    <text:p text:style-name="al">het bekendmaken van besluiten, daar waar de verplichting daartoe wettelijk is voorgeschreven.</text:p>
                  </text:list-item>
                </text:list>
              </text:list-item>
              <text:list-item text:style-override="id1-3-2-2-6-3">
                <text:number>2.</text:number>
                <text:p text:style-name="al">Een verleend mandaat omvat niet de bevoegdheid om een begunstigend besluit in te trekken, tenzij:</text:p>
                <text:list text:style-name="id1-3-2-2-6-3-3">
                  <text:list-item text:style-override="id1-3-2-2-6-3-3-1">
                    <text:number>a.</text:number>
                    <text:p text:style-name="al">het een gebonden beschikking betreft waarbij de wettelijke regeling waarop de beschikking berust zelf voorziet in de mogelijkheid tot intrekking;</text:p>
                  </text:list-item>
                  <text:list-item text:style-override="id1-3-2-2-6-3-3-2">
                    <text:number>b.</text:number>
                    <text:p text:style-name="al">de intrekking plaats vindt op uitdrukkelijk verzoek van of namens de direct belanghebbende en derden hiervan geen nadeel ondervinden;</text:p>
                  </text:list-item>
                  <text:list-item text:style-override="id1-3-2-2-6-3-3-3">
                    <text:number>c.</text:number>
                    <text:p text:style-name="al">in het mandaatregister hierin expliciet is voorzien.</text:p>
                  </text:list-item>
                </text:list>
              </text:list-item>
              <text:list-item text:style-override="id1-3-2-2-6-4">
                <text:number>3.</text:number>
                <text:p text:style-name="al">Een verleend mandaat omvat niet de bevoegdheid om te besluiten op een ingediend bezwaarschrift, tenzij dit in het mandaatregister expliciet is bepaald.</text:p>
              </text:list-item>
              <text:list-item text:style-override="id1-3-2-2-6-5">
                <text:number>4.</text:number>
                <text:p text:style-name="al">De gemandateerde is bevoegd tot het nemen van besluiten als vermeld in het bijgevoegde mandaatregister, tenzij:</text:p>
                <text:list text:style-name="id1-3-2-2-6-5-3">
                  <text:list-item text:style-override="id1-3-2-2-6-5-3-1">
                    <text:number>a.</text:number>
                    <text:p text:style-name="al">er sprake is van een politiek-bestuurlijk gevoelige zaak </text:p>
                  </text:list-item>
                  <text:list-item text:style-override="id1-3-2-2-6-5-3-2">
                    <text:number>b.</text:number>
                    <text:p text:style-name="al">bij betrokkenheid van meerdere teams één of meer van deze teams over het te nemen besluit een afwijkend of negatief advies heeft uitgebracht;</text:p>
                  </text:list-item>
                  <text:list-item text:style-override="id1-3-2-2-6-5-3-3">
                    <text:number>c.</text:number>
                    <text:p text:style-name="al">er sprake is van een afwijkend of negatief advies afkomstig van een extern adviseur;</text:p>
                  </text:list-item>
                  <text:list-item text:style-override="id1-3-2-2-6-5-3-4">
                    <text:number>d.</text:number>
                    <text:p text:style-name="al">de verantwoordelijke portefeuillehouder te kennen heeft gegeven dat deze het voorgenomen besluit aan het ter zake bevoegde bestuursorgaan wil voorleggen;</text:p>
                  </text:list-item>
                  <text:list-item text:style-override="id1-3-2-2-6-5-3-5">
                    <text:number>e.</text:number>
                    <text:p text:style-name="al">het bestuursorgaan (mandaatgever) vooraf te kennen heeft gegeven zelf te willen beslissen;</text:p>
                  </text:list-item>
                  <text:list-item text:style-override="id1-3-2-2-6-5-3-6">
                    <text:number>f.</text:number>
                    <text:p text:style-name="al">het besluit een afwijking inhoudt van bestaand beleid (zoals een beleidsregel of vaste gedragslijn), richtlijnen, voorschriften en bij gebruik van een hardheidsbepaling;</text:p>
                  </text:list-item>
                  <text:list-item text:style-override="id1-3-2-2-6-5-3-7">
                    <text:number>g.</text:number>
                    <text:p text:style-name="al">het besluit leidt tot overschrijding van budgetten of kredieten of anderszins niet voorziene financiële consequenties heeft;</text:p>
                  </text:list-item>
                  <text:list-item text:style-override="id1-3-2-2-6-5-3-8">
                    <text:number>h.</text:number>
                    <text:p text:style-name="al">er persoonlijke betrokkenheid van de gemandateerde of van de plaatsvervanger bij het te nemen besluit bestaat.</text:p>
                  </text:list-item>
                </text:list>
              </text:list-item>
              <text:list-item text:style-override="id1-3-2-2-6-6">
                <text:number>5.</text:number>
                <text:p text:style-name="al">Indien zich één of meer van de in het vierde lid onder a tot en met h omschreven situaties voordoet, dan besluit het ter zake bevoegde bestuursorgaan zelf tenzij in het mandaatregister expliciet een uitzondering is gemaakt.</text:p>
              </text:list-item>
            </text:list>
          </text:section>
          <text:section text:name="artikel_id1-3-2-2-7" text:style-name="artikel">
            <text:p text:style-name="artikel_kop_titel"><text:span text:style-name="artikel_kop_label">Artikel</text:span> <text:span text:style-name="artikel_kop_nr">7</text:span> Ondertekeningsmandaat en wijze van ondertekenen</text:p>
            <text:list text:style-name="id1-3-2-2-7-2">
              <text:list-item text:style-override="id1-3-2-2-7-2">
                <text:number>1.</text:number>
                <text:p text:style-name="al">Aan de gemandateerde komt slechts een ondertekeningsmandaat toe voor zover:</text:p>
                <text:list text:style-name="id1-3-2-2-7-2-3">
                  <text:list-item text:style-override="id1-3-2-2-7-2-3-1">
                    <text:number>a.</text:number>
                    <text:p text:style-name="al">dit in het register expliciet staat vermeld;</text:p>
                  </text:list-item>
                  <text:list-item text:style-override="id1-3-2-2-7-2-3-2">
                    <text:number>b.</text:number>
                    <text:p text:style-name="al">de wens daartoe uitdrukkelijk door of namens het bestuursorgaan expliciet kenbaar is gemaakt.</text:p>
                  </text:list-item>
                </text:list>
              </text:list-item>
              <text:list-item text:style-override="id1-3-2-2-7-3">
                <text:number>2.</text:number>
                <text:p text:style-name="al">Een in (onder)mandaat genomen besluit wordt in de <text:span text:style-name="nadrukvet">eerste persoon enkelvoud</text:span> (ik-vorm) opgesteld en de op de gemandateerde bevoegdheden betrekking hebbende stukken, worden door de gemandateerde op de volgende wijze ondertekend:</text:p>
                <text:p text:style-name="al"/>
                <text:p text:style-name="al">
              <text:span text:style-name="nadrukcur">Met vriendelijke groet, </text:span>
            </text:p>
                <text:p text:style-name="al">
              <text:span text:style-name="nadrukcur">namens &lt; burgemeester en wethouders/de burgemeester &gt; </text:span>
            </text:p>
                <text:p text:style-name="al">
              <text:span text:style-name="nadrukcur">……………………… (handtekening)</text:span>
            </text:p>
                <text:p text:style-name="al">
              <text:span text:style-name="nadrukcur">……………………… (naam medewerker)</text:span>
            </text:p>
                <text:p text:style-name="al">
              <text:span text:style-name="nadrukcur">……………………… (functie)</text:span>
            </text:p>
                <text:p text:style-name="al"/>
                <text:p text:style-name="al">Bij ondertekeningsmandaat worden de besluiten en brieven opgesteld in <text:span text:style-name="nadrukvet">de derde persoon.</text:span> Dan wordt het:</text:p>
                <text:p text:style-name="al"/>
                <text:p text:style-name="al">
              <text:span text:style-name="nadrukcur">Burgemeester en wethouders / de burgemeester &lt; hebben heeft &gt; besloten om ………………………………….</text:span>
            </text:p>
                <text:p text:style-name="al">
              <text:span text:style-name="nadrukcur">De bijbehorende aftiteling luidt dan:</text:span>
            </text:p>
                <text:p text:style-name="al">
              <text:span text:style-name="nadrukcur">Met vriendelijke groet,</text:span>
            </text:p>
                <text:p text:style-name="al">
              <text:span text:style-name="nadrukcur">namens &lt; burgemeester en wethouders/de burgemeester &gt; </text:span>
            </text:p>
                <text:p text:style-name="al">
              <text:span text:style-name="nadrukcur">………………………. (handtekening)</text:span>
            </text:p>
                <text:p text:style-name="al">
              <text:span text:style-name="nadrukcur">………………………. (naam gemandateerde)</text:span>
            </text:p>
                <text:p text:style-name="al">
              <text:span text:style-name="nadrukcur">……………………… (functie)</text:span>
            </text:p>
              </text:list-item>
            </text:list>
          </text:section>
          <text:section text:name="artikel_id1-3-2-2-8" text:style-name="artikel">
            <text:p text:style-name="artikel_kop_titel"><text:span text:style-name="artikel_kop_label">Artikel</text:span> <text:span text:style-name="artikel_kop_nr">8</text:span> Elektronische handtekening </text:p>
            <text:list text:style-name="id1-3-2-2-8-2">
              <text:list-item text:style-override="id1-3-2-2-8-2">
                <text:number>1.</text:number>
                <text:p text:style-name="al">Degene die bevoegd is tot ondertekening van fysieke stukken (zoals brieven en besluiten) op grond van een toegekende (onder)mandaat is ook bevoegd om deze stukken digitaal te ondertekenen.</text:p>
              </text:list-item>
              <text:list-item text:style-override="id1-3-2-2-8-3">
                <text:number>2.</text:number>
                <text:p text:style-name="al">Voor het gebruik van een elektronische handtekening dient voldaan te worden aan de daaraan verbonden wettelijke vereisten.</text:p>
              </text:list-item>
            </text:list>
          </text:section>
          <text:section text:name="artikel_id1-3-2-2-9" text:style-name="artikel">
            <text:p text:style-name="artikel_kop_titel"><text:span text:style-name="artikel_kop_label">Artikel</text:span> <text:span text:style-name="artikel_kop_nr">9</text:span> Het mandaatregister</text:p>
            <text:list text:style-name="id1-3-2-2-9-2">
              <text:list-item text:style-override="id1-3-2-2-9-2">
                <text:number>1.</text:number>
                <text:p text:style-name="al">Het bij dit besluit behorende mandaatregister geeft een overzicht van: de bevoegdheden, welk bestuursorgaan (primair) bevoegd is, de juridische grondslag per onderdeel, de aard van de bevoegdheid, gemandateerde medewerkers, het gebruik van de mogelijkheid tot ondermandaat en instructies, opmerkingen of restricties.</text:p>
              </text:list-item>
              <text:list-item text:style-override="id1-3-2-2-9-3">
                <text:number>2.</text:number>
                <text:p text:style-name="al">Het mandaatregister is openbaar en na bekendmaking van de regeling als bedoeld in artikel 11 voor iedereen te raadplegen via www.overheid.nl.</text:p>
              </text:list-item>
            </text:list>
          </text:section>
          <text:section text:name="artikel_id1-3-2-2-10" text:style-name="artikel">
            <text:p text:style-name="artikel_kop_titel"><text:span text:style-name="artikel_kop_label">Artikel</text:span> <text:span text:style-name="artikel_kop_nr">10</text:span> Coördinatie</text:p>
            <text:list text:style-name="id1-3-2-2-10-2">
              <text:list-item text:style-override="id1-3-2-2-10-2">
                <text:number>1.</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2-10-3">
                <text:number>2.</text:number>
                <text:p text:style-name="al">Bij het ontbreken van duidelijkheid als bedoeld in het vorige lid wordt de kwestie via de direct leidinggevende van gemandateerde ter nadere besluitvorming voorgelegd aan het bevoegde bestuursorgaan, voorzien van het standpunt van de gemeentesecretaris of - ter beoordeling van laatstgenoemde - van het Managementteam.</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de dag na bekendmaking en werkt terug tot 1 januari 2024.</text:p>
          </text:section>
        </text:section>
        <text:section text:name="regeling-sluiting_id1-3-2-3" text:style-name="regeling-sluiting">
          <text:section text:name="ondertekening_id1-3-2-3-1">
            <text:p><text:span text:style-name="functie">Besloten in de vergadering van 30 januari 2024.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 de burgemeester,</text:span></text:p>
          </text:section>
          <text:section text:name="ondertekening_id1-3-2-3-6">
            <text:p><text:span text:style-name="functie"/></text:p>
            <text:p><text:span text:style-name="functie"> de heffingsambtenaar,</text:span></text:p>
          </text:section>
          <text:section text:name="ondertekening_id1-3-2-3-7">
            <text:p><text:span text:style-name="functie"/></text:p>
            <text:p><text:span text:style-name="functie">de invorderingsambtenaar,</text:span></text:p>
          </text:section>
        </text:section>
        <text:section text:name="bijlage_id1-3-2-4" text:style-name="bijlage">
          <text:p text:style-name="bijlage_top"/>
          <text:p text:style-name="hoofdstuk_kop"><text:span text:style-name="label"/> <text:span text:style-name="nr"/> MANDAATREGISTER GEMEENTE OIRSCHOT 2024</text:p>
          <text:p text:style-name="al">
          <text:span text:style-name="nadrukvet">Inhoudsopgave </text:span>
        </text:p>
          <text:p text:style-name="al"/>
          <text:p text:style-name="al">
          <text:span text:style-name="nadrukvet">
            <text:span text:style-name="nadrukondlijn">Onderdeel I Algemeen Deel (geldt voor alle teams)</text:span>
          </text:span>
        </text:p>
          <text:p text:style-name="al"/>
          <text:p text:style-name="al">Algemeen (geldt voor alle teams)</text:p>
          <text:p text:style-name="al"/>
          <text:p text:style-name="al">
          <text:span text:style-name="nadrukvet">
            <text:span text:style-name="nadrukondlijn">Onderdeel II </text:span>
          </text:span>
          <text:span text:style-name="nadrukvet">
            <text:span text:style-name="nadrukondlijn"> Bijzonder deel (mandaten per team)</text:span>
          </text:span>
        </text:p>
          <text:p text:style-name="al"/>
          <text:list text:style-name="id1-3-2-4-10">
            <text:list-item text:style-override="id1-3-2-4-10-1">
              <text:number>A.</text:number>
              <text:p text:style-name="al">Team Bedrijfsvoering</text:p>
            </text:list-item>
            <text:list-item text:style-override="id1-3-2-4-10-2">
              <text:number>B.</text:number>
              <text:p text:style-name="al">Team Fysieke Leefomgeving en Economie</text:p>
            </text:list-item>
            <text:list-item text:style-override="id1-3-2-4-10-3">
              <text:number>C.</text:number>
              <text:p text:style-name="al">Team Sociale leefomgeving</text:p>
            </text:list-item>
            <text:list-item text:style-override="id1-3-2-4-10-4">
              <text:number>D.</text:number>
              <text:p text:style-name="al">Team Realisatie en Beheer inclusief Servicebedrijf</text:p>
            </text:list-item>
            <text:list-item text:style-override="id1-3-2-4-10-5">
              <text:number>E.</text:number>
              <text:p text:style-name="al">Team Publiekszaken </text:p>
            </text:list-item>
            <text:list-item text:style-override="id1-3-2-4-10-6">
              <text:number>F.</text:number>
              <text:p text:style-name="al">Team Belastingen</text:p>
            </text:list-item>
          </text:list>
          <text:p text:style-name="al">
          <text:span text:style-name="nadrukvet">
            <text:span text:style-name="nadrukondlijn">Onderdeel III Externe mandaten</text:span>
          </text:span>
        </text:p>
          <text:p text:style-name="al"/>
          <text:list text:style-name="id1-3-2-4-13">
            <text:list-item text:style-override="id1-3-2-4-13-1">
              <text:number>I.</text:number>
              <text:p text:style-name="al">LEVGROEP</text:p>
            </text:list-item>
            <text:list-item text:style-override="id1-3-2-4-13-2">
              <text:number>II.</text:number>
              <text:p text:style-name="al">BIZOB</text:p>
            </text:list-item>
            <text:list-item text:style-override="id1-3-2-4-13-3">
              <text:number>III.</text:number>
              <text:p text:style-name="al">GRSK/MD</text:p>
            </text:list-item>
            <text:list-item text:style-override="id1-3-2-4-13-4">
              <text:number>IV.</text:number>
              <text:p text:style-name="al">KEMPENPLUS</text:p>
            </text:list-item>
            <text:list-item text:style-override="id1-3-2-4-13-5">
              <text:number>V.</text:number>
              <text:p text:style-name="al">POLITIE EENHEID OOST-BRABANT</text:p>
            </text:list-item>
            <text:list-item text:style-override="id1-3-2-4-13-6">
              <text:number>VI.</text:number>
              <text:p text:style-name="al">GGD</text:p>
            </text:list-item>
            <text:list-item text:style-override="id1-3-2-4-13-7">
              <text:number>VII.</text:number>
              <text:p text:style-name="al">KHONRAAD </text:p>
            </text:list-item>
          </text:list>
          <text:p text:style-name="al">
          <text:span text:style-name="nadrukvet">Afkortingen:</text:span>
        </text:p>
          <text:p text:style-name="al"/>
          <text:p text:style-name="al">AMRO = Algemene mandaatregeling Oirschot 2024</text:p>
          <text:p text:style-name="al">Awb = Algemene wet bestuursrecht</text:p>
          <text:p text:style-name="al">BW = Burgerlijk Wetboek</text:p>
          <text:p text:style-name="al">College = het college van burgemeester en wethouders </text:p>
          <text:p text:style-name="al"/>
          <text:p text:style-name="al">
          <text:span text:style-name="nadrukvet">
            <text:span text:style-name="nadrukondlijn">ONDERDEEL I ALGEMEEN (GELDT VOOR ALLE TEAMS)</text:span>
          </text:span>
        </text:p>
          <text:p text:style-name="al"/>
          <text:p text:style-name="al">
          <text:span text:style-name="nadrukvet">
            <text:span text:style-name="nadrukondlijn">Algemeen </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5.1 en 5.2 Woo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lleen na overleg met jurist. </text:p>
                  <text:p text:style-name="table_al"/>
                  <text:p text:style-name="table_al">Het mandaat omvat alle uitvoeringshandelingen o.g.v. de Awb of de Woo (zie artikel 6 AM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handelen van en beslissen op verzoeken in het kader van der Wet hergebruik van overheidsinformatie (Who)</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rtikel 4, tweede lid Wh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De (gedeeltelijke) weigering om documenten te verstrekken, alleen na overleg met jurist. </text:p>
                  <text:p text:style-name="table_al"/>
                  <text:p text:style-name="table_al">Het mandaat omvat alle uitvoeringshandelingen o.g.v. de Awb of de Who (zie artikel 6 AMR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vergunningen, ontheffingen, vrijstellingen en respectievelijk melden van activiteiten, een en ander ter voldoening aan wettelijke voorschrif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behoort tot de taak van het team. </text:p>
                  <text:p text:style-name="table_al"/>
                  <text:p text:style-name="table_al">De machtiging omvat ook de bevoegdheid om de aanvraag en de verantwoordingsverklaring te ondertek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bevoorschotten en het (ambtshalve) vaststellen van subsidie met een wettelijke grond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Subsidieverordening Oirschot</text:p>
                  <text:p text:style-name="table_al"/>
                  <text:p text:style-name="table_al">Diverse bijzondere subsidie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mandaat geldt niet voor:</text:p>
                  <text:list text:style-name="id1-3-2-4-25-1-9-6-8-2">
                    <text:list-item text:style-override="id1-3-2-4-25-1-9-6-8-2-1">
                      <text:number>-</text:number>
                      <text:p text:style-name="table_al"> het weigeren van een aangevraagde subsidie vanaf € 500,-</text:p>
                    </text:list-item>
                    <text:list-item text:style-override="id1-3-2-4-25-1-9-6-8-2-2">
                      <text:number>-</text:number>
                      <text:p text:style-name="table_al"> het ambtshalve intrekken en ambtshalve wijzigen van verleende en vastgestelde subsidies;</text:p>
                    </text:list-item>
                    <text:list-item text:style-override="id1-3-2-4-25-1-9-6-8-2-3">
                      <text:number>-</text:number>
                      <text:p text:style-name="table_al"> het lager vaststellen van subsidies boven een primair bedrag van € 10.000. </text:p>
                    </text:list-item>
                    <text:list-item text:style-override="id1-3-2-4-25-1-9-6-8-2-4">
                      <text:number>-</text:number>
                      <text:p text:style-name="table_al"> het toepassing geven aan een hardheidsclausule anders dan die betrekking heeft op termijnen </text:p>
                    </text:list-item>
                  </text:list>
                  <text:p text:style-name="table_al"> Besluitvorming vindt plaats met inachtneming van:</text:p>
                  <text:list text:style-name="id1-3-2-4-25-1-9-6-8-4">
                    <text:list-item text:style-override="id1-3-2-4-25-1-9-6-8-4-1">
                      <text:number>-</text:number>
                      <text:p text:style-name="table_al"> de financiële kaders voor zover die in de subsidieregeling staan vermeld;</text:p>
                    </text:list-item>
                    <text:list-item text:style-override="id1-3-2-4-25-1-9-6-8-4-2">
                      <text:number>-</text:number>
                      <text:p text:style-name="table_al"> de vastgestelde subsidieplafonds;</text:p>
                    </text:list-item>
                    <text:list-item text:style-override="id1-3-2-4-25-1-9-6-8-4-3">
                      <text:number>-</text:number>
                      <text:p text:style-name="table_al"> de budgetten opgenomen in de begroting.</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verlenen en (meteen) vaststellen van subsidies zonder wettelijke grondslag</text:p>
                  <text:p text:style-name="table_al"/>
                  <text:p text:style-name="table_al">(incidentele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en artikel 4:23, derde lid, Awb in het bijzo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andaat geldt tot een bedrag van € 5.000 en voor directe vaststelling tot € 500,-</text:p>
                  <text:p text:style-name="table_al"/>
                  <text:p text:style-name="table_al">Besluitvorming vindt plaats met inachtneming van de budgetten opgenomen in de begrot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gen van de indieningstermijn en het stellen van afwijkende termijnen bij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 </text:p>
                  <text:p text:style-name="table_al">(verleningsfase)</text:p>
                  <text:p text:style-name="table_al">artikel 14 en ASV</text:p>
                  <text:p text:style-name="table_al">(vaststellingsfas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sluiten van een subsidieovereenkomst ter uitvoering van de beschikking tot subsidie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36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tot het instellen van bezwaar, (hoger) beroep, voorlopige voorziening en het beslissen tot het voeren van verweer in bestuursrechtelijke procedur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 </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een (pro forma) bezwaarschift, een (pro forma) beroepschrift, een verzoek om voorlopige voorziening en verweerschriften en andere processtukken in bestuursrechtelijke procedure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tegenwoordigen van een van de bestuursorganen of de gemeente als rechtspersoon in bestuursrechtelijke procedure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Artikel 171 Gemeentewet</text:p>
                </table:table-cell>
                <table:table-cell table:style-name="cell_frame_all" table:number-rows-spanned="1" table:number-columns-spanned="1">
                  <text:p text:style-name="table_al">Machtiging </text:p>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In geval van het treffen van een schikking tijdens de rechtszitting vindt vooraf afstemming met het college over de onderhandelingsruimte plaat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tegenwoordigen van de gemeente in civiele procedure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In geval van het treffen van een schikking tijdens de rechtszitting vindt vooraf afstemming met het college over de onderhandelingsruimte plaat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om in het kader van het inkopen en aanbesteden van werken, diensten en leveringen, te beslissen over de te volgen inkoop- en aanbestedingsstrategie, overeenkomstig het inkoopbeleid. Het gaat hier om:</text:p>
                  <text:list text:style-name="id1-3-2-4-25-1-9-14-2-2">
                    <text:list-item text:style-override="id1-3-2-4-25-1-9-14-2-2-1">
                      <text:number>1.</text:number>
                      <text:p text:style-name="table_al">het schriftelijk verstrekken van opdrachten en het aangaan van overeenkomsten met een waarde minder dan €5.000 exclusief BTW voor zover er budget is;</text:p>
                    </text:list-item>
                    <text:list-item text:style-override="id1-3-2-4-25-1-9-14-2-2-2">
                      <text:number>2.</text:number>
                      <text:p text:style-name="table_al">het vaststellen van een verkorte inkoopstrategie en het beslissen tot en uitvoeren van de inkoopprocedure voor zover er budget is en tot een maximum van € 30.000 (<text:span text:style-name="nadrukcur">diensten en leveringen</text:span>) of € 100.000 (<text:span text:style-name="nadrukcur">werken)</text:span> exclusief BTW;</text:p>
                    </text:list-item>
                    <text:list-item text:style-override="id1-3-2-4-25-1-9-14-2-2-3">
                      <text:number>3.</text:number>
                      <text:p text:style-name="table_al">het vaststellen van de inkoopstrategie en het beslissen tot en uitvoering van de daaruit volgende aanbestedingsprocedure voor zover er budget is en tot het maximum van het vastgestelde drempelbedrag Europees aanbesteden.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udgetbeheerder zijn</text:p>
                </table:table-cell>
                <table:table-cell table:style-name="cell_frame_all" table:number-rows-spanned="1" table:number-columns-spanned="1">
                  <text:p text:style-name="table_al">De (budgettaire) randvoorwaarden zijn geregeld in de budgethoudersregeling en het vastgestelde inkoop- en aanbestedingsbeleid.</text:p>
                  <text:list text:style-name="id1-3-2-4-25-1-9-14-8-2">
                    <text:list-item text:style-override="id1-3-2-4-25-1-9-14-8-2-1">
                      <text:number>1.</text:number>
                      <text:p text:style-name="table_al">
                        <text:span text:style-name="nadrukondlijn">Ondermandaat</text:span> voor medewerkers is beperkt tot een bedrag van € 5.000 exclusief BTW</text:p>
                    </text:list-item>
                    <text:list-item text:style-override="id1-3-2-4-25-1-9-14-8-2-2">
                      <text:number>2.</text:number>
                      <text:p text:style-name="table_al"> Mandaat <text:span text:style-name="nadrukondlijn">I.A.13 onder 2 en 3</text:span> omvat ook de gunning van diensten en leveringen en het aangaan van de overeenkomst tot een maximum bedrag van €100.000 exclusief BTW.</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ontroleren en vaststellen van alle aanbestedingsdocumenten, waaronder ook de nota(‘s) van in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ojectleider inkoop</text:p>
                </table:table-cell>
                <table:table-cell table:style-name="cell_frame_all" table:number-rows-spanned="1" table:number-columns-spanned="1">
                  <text:p text:style-name="table_al">Alleen indien akkoord is gegaan met de inkoopstrateg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wijken van de algemene inkoopvoorwaarden en het instemmen met (een deel van) de inkoopvoorwaarden van de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Alleen na overleg met juris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indiener van een bezwaarschrift in de gelegenheid stellen om een geconstateerd verzuim te herstell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6:6 Awb jo. </text:p>
                  <text:list text:style-name="id1-3-2-4-25-1-9-17-4-2">
                    <text:list-item text:style-override="id1-3-2-4-25-1-9-17-4-2-1">
                      <text:number>-</text:number>
                      <text:p text:style-name="table_al">artikel 6:5 Awb</text:p>
                    </text:list-item>
                    <text:list-item text:style-override="id1-3-2-4-25-1-9-17-4-2-2">
                      <text:number>-</text:number>
                      <text:p text:style-name="table_al">artikel 2:1 Awb</text:p>
                    </text:list-item>
                    <text:list-item text:style-override="id1-3-2-4-25-1-9-17-4-2-3">
                      <text:number>-</text:number>
                      <text:p text:style-name="table_al">artikel 2:15 Awb</text:p>
                    </text:list-item>
                  </text:list>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stemmen met een verzoek van een belanghebbende om rechtstreeks beroep in te stellen bij de bestuursrecht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7:10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ext:p text:style-name="table_al">Ondermandaat is niet toegesta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ext:p text:style-name="table_al">Artikel 6 van de AMRO is niet van toepassing omdat dat artikel alleen ziet op het primaire beslui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De bevoegdheid geldt alleen als: </text:p>
                  <text:list text:style-name="id1-3-2-4-25-1-9-20-8-2">
                    <text:list-item text:style-override="id1-3-2-4-25-1-9-20-8-2-1">
                      <text:number>-</text:number>
                      <text:p text:style-name="table_al">Het advies van de bezwaarschriften- commissie volledig wordt gevolgd &amp; </text:p>
                    </text:list-item>
                    <text:list-item text:style-override="id1-3-2-4-25-1-9-20-8-2-2">
                      <text:number>-</text:number>
                      <text:p text:style-name="table_al">Het bezwaarschrift ongegrond wordt verklaard. </text:p>
                    </text:list-item>
                  </text:list>
                  <text:p text:style-name="table_al">Het mandaat geldt ook in de situatie als omschreven in artikel 7:3 Awb.</text:p>
                  <text:p text:style-name="table_al">Ondermandaat is niet toegestaa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ver de verschuldigdheid, hoogte en toekenning van een dwangsom (bij niet tijdig besliss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ndertekenen van overeenkomsten en opdrach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Geldt alleen:</text:p>
                  <text:list text:style-name="id1-3-2-4-25-1-9-22-8-2">
                    <text:list-item text:style-override="id1-3-2-4-25-1-9-22-8-2-1">
                      <text:number>-</text:number>
                      <text:p text:style-name="table_al"> als de gemandateerde ook bevoegd is om de overeenkomst aan te gaan én</text:p>
                    </text:list-item>
                    <text:list-item text:style-override="id1-3-2-4-25-1-9-22-8-2-2">
                      <text:number>-</text:number>
                      <text:p text:style-name="table_al"> er gehandeld wordt in overeenstemming met de budgethoudersregeling en het inkoopbeleid</text:p>
                    </text:list-item>
                  </text:list>
                  <text:p text:style-name="table_al">Heeft ook betrekking op convenanten.</text:p>
                  <text:p text:style-name="table_al"/>
                  <text:p text:style-name="table_al">Portefeuillehouder tekent alleen als er bij apart besluit een specifieke volmacht is verleend door de burgemeeste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handelen en afdoen van klachten (klaagschriften) die betrekking hebben op personen die werkzaam zijn onder de verantwoordelijk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9.1 Awb</text:p>
                  <text:p text:style-name="table_al">Klachtenregeling Oirscho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Bewaking en voortgang is in handen van de klachtencoördinator.</text:p>
                  <text:p text:style-name="table_al"/>
                  <text:p text:style-name="table_al">Mandaat omvat ook de handelingen als bedoeld in artikel 6, eerste lid AMRO.</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inwinnen van extern juridisch advies, m.u.v.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jurist.</text:p>
                  <text:p text:style-name="table_al"/>
                  <text:p text:style-name="table_al">Opdrachten aan de huisadvocaat worden verstrekt binnen de kaders van de raamovereenkomst en voor zover er budget is.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een aangifte van strafbare feiten namens de gemeente Oirschot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en MT worden in kennis gesteld bij aangiften die in het Incidentenregister worden geregistreerd. </text:p>
                  <text:p text:style-name="table_al">Ondermandaat is toegestaan bij afzonderlijk beslui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en tot en het aangaan va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evoegdheid geldt:</text:p>
                  <text:list text:style-name="id1-3-2-4-25-1-9-26-8-2">
                    <text:list-item text:style-override="id1-3-2-4-25-1-9-26-8-2-1">
                      <text:number>-</text:number>
                      <text:p text:style-name="table_al"> indien het college de hoofdovereenkomst is aangegaan; of</text:p>
                    </text:list-item>
                    <text:list-item text:style-override="id1-3-2-4-25-1-9-26-8-2-2">
                      <text:number>-</text:number>
                      <text:p text:style-name="table_al"> indien de gemandateerde expliciet bevoegd was om de hoofdovereenkomst aan te gaan. </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gen of opschorten van de beslistermijn van beschikkingen op grond van de Algemene wet bestuursrecht of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4 en 4:15 Awb</text:p>
                  <text:p text:style-name="table_al">Diverse bijzondere wet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vragen van:</text:p>
                  <text:list text:style-name="id1-3-2-4-25-1-9-28-2-2">
                    <text:list-item text:style-override="id1-3-2-4-25-1-9-28-2-2-1">
                      <text:number>-</text:number>
                      <text:p text:style-name="table_al">politiegegevens;</text:p>
                    </text:list-item>
                    <text:list-item text:style-override="id1-3-2-4-25-1-9-28-2-2-2">
                      <text:number>-</text:number>
                      <text:p text:style-name="table_al">justitiële gegevens en strafvorderlijke gegevens bij de politie resp. de Justitiële Informatiedien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Wet politiegegevens en Besluit politiegegevens (paragraaf 4)</text:p>
                  <text:p text:style-name="table_al">Wet justitiële en strafvorderlijke gegevens en Besluit justitiële en strafvorderlijke gegevens (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toegangsverbod gemeentehuis voor 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BW</text:p>
                  <text:p text:style-name="table_al">Agressieprotoco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nstateren dat personen zich wederrechtelijk ophouden in het gemeentehuis en het vorderen dat zij het pand onmiddellijk verl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een besluit over het opleggen van een last onder bestuursdwang of een last onder dwangsom, inclusief waarschuwing en vooraankondi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text:p>
                  <text:p text:style-name="table_al">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Bevoegdheid heeft <text:span text:style-name="nadrukondlijn">in ieder geval</text:span> betrekking op overtreding van:</text:p>
                  <text:list text:style-name="id1-3-2-4-25-1-9-31-8-2">
                    <text:list-item text:style-override="id1-3-2-4-25-1-9-31-8-2-1">
                      <text:number>-</text:number>
                      <text:p text:style-name="table_al">Het Omgevingsrecht</text:p>
                    </text:list-item>
                    <text:list-item text:style-override="id1-3-2-4-25-1-9-31-8-2-2">
                      <text:number>-</text:number>
                      <text:p text:style-name="table_al">APV</text:p>
                    </text:list-item>
                    <text:list-item text:style-override="id1-3-2-4-25-1-9-31-8-2-3">
                      <text:number>-</text:number>
                      <text:p text:style-name="table_al">Alcoholwet</text:p>
                    </text:list-item>
                    <text:list-item text:style-override="id1-3-2-4-25-1-9-31-8-2-4">
                      <text:number>-</text:number>
                      <text:p text:style-name="table_al">Wet op de kansspelen</text:p>
                    </text:list-item>
                  </text:list>
                  <text:p text:style-name="table_al">In overleg met portefeuillehouder.</text:p>
                  <text:p text:style-name="table_al"/>
                  <text:p text:style-name="table_al">Artikel 6, vierde lid onder h van de Algemene mandaatregeling is niet van toepass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l dan niet op verzoek) verlengen van de begunstigingstermijn bij handhav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text:p>
                  <text:p text:style-name="table_al">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tot invorderen van (een) verbeurde last onder dwangsom(men), inclusief vooraankondi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In overleg met portefeuillehouder</text:p>
                  <text:p text:style-name="table_al"/>
                  <text:p text:style-name="table_al">Artikel 6, vierde lid onder h van de Algemene mandaatregeling is niet van toepass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besluit over het toepassen van spoedeisende of zeer spoedeisende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text:p>
                  <text:p text:style-name="table_al">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een besluit tot het opleggen van een bestuurlijke boete , inclusief vooraankondi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text:p>
                  <text:p text:style-name="table_al">Titel 5.4 Awb</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n overleg met portefeuillehouder</text:p>
                  <text:p text:style-name="table_al"/>
                  <text:p text:style-name="table_al">Artikel 6, vierde lid onder h van de Algemene mandaatregeling is niet van toepass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zegeling van gebouwen, terreinen etc. (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8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wijzen van personen die bevoegd zijn tot het betreden van plaatsen i.v.m. het uitoefenen van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7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etreft hier het regulier betreden van plaatsen en niet het betreden van plaatsen die verband houden met een spoedeisende situatie als bedoeld in artikel 5:23 Awb</text:p>
                  <text:p text:style-name="table_al"/>
                  <text:p text:style-name="table_al">In overleg met portefeuillehoud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eevoeren, bewaren en beheren van zaken i.v.m. het toepassen van bestuursdwang (fysieke handeling), inclusief spoedeisende danwel zeer spoedeisende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9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belast zijn met toezicht en handhaving</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koop, overdracht en vernietiging van zaken die i.h.k.v. de last onder bestuursdwang zijn meegevoerd en opgesla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30 Aw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ndermandaat niet toegestaan</text:p>
                  <text:p text:style-name="table_al"/>
                  <text:p text:style-name="table_al">In overleg met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College en/of burgemeester ieder voor zover bevoegd</text:p>
                </table:table-cell>
                <table:table-cell table:style-name="cell_frame_all" table:number-rows-spanned="1" table:number-columns-spanned="1">
                  <text:p text:style-name="table_al">Artikel 5:11 Awb jo. het bepaalde in wetten en verordeningen waarop de aanwijzing betrekking heef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Personeel </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tot en het aangaan en wijzigen van een arbeidsovereenkomst met medewerkers binnen financiële en personele 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ij de uitoefening van deze bevoegdheid wordt altijd een financieel adviseur en P&amp;O adviseur geconsulteerd. </text:p>
                  <text:p text:style-name="table_al"/>
                  <text:p text:style-name="table_al">Voor ondertekeningsbevoegheid: zie mandaat I-A.2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en tot en het aangaan en wijzigen van een arbeidsovereenkomst met teammanagers <text:span text:style-name="nadrukvet">binnen</text:span> financiële en personele 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Bij de uitoefening van deze bevoegdheid wordt altijd een financieel adviseur en P&amp;O adviseur geconsulteerd. </text:p>
                  <text:p text:style-name="table_al"/>
                  <text:p text:style-name="table_al">Voor ondertekeningsbevoegheid: zie mandaat I-A.21</text:p>
                  <text:p text:style-name="table_al"/>
                  <text:p text:style-name="table_al">Ondermandaat is niet toegesta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tot en het aangaan en wijzigen van een arbeidsovereenkomst met medewerkers <text:span text:style-name="nadrukvet">buiten</text:span> financiële en personele 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7:610 BW</text:p>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Geldt alleen binnen door de raad beschikbaar gestelde middelen </text:p>
                  <text:p text:style-name="table_al"/>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en het aangaan van een stag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tot en het aangaan van inhuur- en detach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ondertekeningsbevoegheid: zie mandaat I-A.21</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salarismaatregelen zoals toekennen extra periodiek, bevordering naar functieschaal, inhouding salaris, onthouden van de periodieke verho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a. 7:629 BW</text:p>
                  <text:p text:style-name="table_al">Hoofdstuk 3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Positieve salarismaatregelen tot het niveau van teammanager, na advies P&amp;O</text:p>
                  <text:p text:style-name="table_al"/>
                  <text:p text:style-name="table_al">Negatieve salarismaatregelen: gemeentesecretaris, na advies P&amp;O. </text:p>
                  <text:p text:style-name="table_al"/>
                  <text:p text:style-name="table_al">Voor de uitoefening van de bevoegdheid tot het nemen van salarismaatregelen voor teammanager is gemeentesecretaris bevoegd. </text:p>
                  <text:p text:style-name="table_al"/>
                  <text:p text:style-name="table_al">Ondermandaat is niet toegesta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chorsen van persone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zeggen van een arbeidsovereenkomst vanwege:</text:p>
                  <text:list text:style-name="id1-3-2-4-29-1-9-8-2-2">
                    <text:list-item text:style-override="id1-3-2-4-29-1-9-8-2-2-1">
                      <text:number>-</text:number>
                      <text:p text:style-name="table_al"> eigen verzoek</text:p>
                    </text:list-item>
                    <text:list-item text:style-override="id1-3-2-4-29-1-9-8-2-2-2">
                      <text:number>-</text:number>
                      <text:p text:style-name="table_al"> AOW</text:p>
                    </text:list-item>
                    <text:list-item text:style-override="id1-3-2-4-29-1-9-8-2-2-3">
                      <text:number>-</text:number>
                      <text:p text:style-name="table_al"> arbeidsongeschikt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en c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 </text:p>
                  <text:p text:style-name="table_al"/>
                  <text:p text:style-name="table_al">Bevoegdheid t.a.v. teammanagers wordt uitgeoefend door gemeentesecretaris</text:p>
                  <text:p text:style-name="table_al"/>
                  <text:p text:style-name="table_al">* opzegging bij arbeidsongeschiktheid loopt via UWV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opzeggen van een arbeidsovereenkomst vanwege:</text:p>
                  <text:list text:style-name="id1-3-2-4-29-1-9-9-2-2">
                    <text:list-item text:style-override="id1-3-2-4-29-1-9-9-2-2-1">
                      <text:number>-</text:number>
                      <text:p text:style-name="table_al">onbekwaamheid of gebleken ongeschiktheid</text:p>
                    </text:list-item>
                    <text:list-item text:style-override="id1-3-2-4-29-1-9-9-2-2-2">
                      <text:number>-</text:number>
                      <text:p text:style-name="table_al">verwijtbaar handelen of nalaten</text:p>
                    </text:list-item>
                    <text:list-item text:style-override="id1-3-2-4-29-1-9-9-2-2-3">
                      <text:number>-</text:number>
                      <text:p text:style-name="table_al">werkweigering</text:p>
                    </text:list-item>
                    <text:list-item text:style-override="id1-3-2-4-29-1-9-9-2-2-4">
                      <text:number>-</text:number>
                      <text:p text:style-name="table_al">verstoorde arbeidsverhouding</text:p>
                    </text:list-item>
                    <text:list-item text:style-override="id1-3-2-4-29-1-9-9-2-2-5">
                      <text:number>-</text:number>
                      <text:p text:style-name="table_al">overige omstandighed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d t/m h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ntslaan van personeel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8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ontslaan van personeel in verband met overige ontslaggrond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stellen van voorwaarden aa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oekennen van 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3 paragraaf 3 en 4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list text:style-name="id1-3-2-4-29-1-9-14-2-1">
                    <text:list-item text:style-override="id1-3-2-4-29-1-9-14-2-1-1">
                      <text:number>-</text:number>
                      <text:p text:style-name="table_al"> Het starten en uitvoeren van een werk-naar werk onderzoek</text:p>
                    </text:list-item>
                    <text:list-item text:style-override="id1-3-2-4-29-1-9-14-2-1-2">
                      <text:number>-</text:number>
                      <text:p text:style-name="table_al"> het besluit tot en het aangaan van een werk-naar-werkcontract</text:p>
                    </text:list-item>
                    <text:list-item text:style-override="id1-3-2-4-29-1-9-14-2-1-3">
                      <text:number>-</text:number>
                      <text:p text:style-name="table_al"> tussentijdse beëindiging van werk-naar-werktraject</text:p>
                    </text:list-item>
                    <text:list-item text:style-override="id1-3-2-4-29-1-9-14-2-1-4">
                      <text:number>-</text:number>
                      <text:p text:style-name="table_al"> overnemen advies loopbaanadviseur</text:p>
                    </text:list-item>
                    <text:list-item text:style-override="id1-3-2-4-29-1-9-14-2-1-5">
                      <text:number>-</text:number>
                      <text:p text:style-name="table_al"> verlengen werk-naar-werktraject</text:p>
                    </text:list-item>
                    <text:list-item text:style-override="id1-3-2-4-29-1-9-14-2-1-6">
                      <text:number>-</text:number>
                      <text:p text:style-name="table_al"> vertegenwoordiging in de Regionale geschillencommiss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9.6 t/m 9.14 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lengen van de vervaltermijn van wettelijke vakantie ur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wijzen verzoek tot verkoop bovenwettelijke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oekennen van vakantie en andere verlo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dracht geven voor een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4 CA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oeren van voortgangsgesprekken en het opstellen van een plan van aanpak, eerstejaarsevaluatie, eindevaluatie en re-integratieverslag samen met de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ortwach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aststellen of wijzigen van een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5 lid 2 CAO Gemeenten jo. 8.1 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Na afstemming MT en advies P&amp;O</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maken van afspraken over een te volgen opleiding en vergoeding van opleidingsko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5 lid 2 CAO Gemeenten jo. 8.1 Personeelshandboek Samenwerking Kempen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tot € 1500,- per opleidin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oter bij de v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fstemming in MT</text:p>
                  <text:p text:style-name="table_al">Mandaat geldt niet voor gratificaties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eren van verweer bij (hoger) beroep bij personele zak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tegenwoordiging bij regionale geschillencommiss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Aangewe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dienen verweerschrift en stukken bij geschillencommissie en (hoger) beroep bij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 </text:p>
                  <text:p text:style-name="table_al">Artikel 171 Gemeente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 die vermeld staan in het machtiging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winnen van extern juridisch advi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lmacht / 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Na advies P&amp;O</text:p>
                </table:table-cell>
              </table:table-row>
            </table:table>
            <text:p text:style-name="table_bottom"/>
          </text:section>
          <text:p text:style-name="al">
          <text:span text:style-name="nadrukvet">
            <text:span text:style-name="nadrukondlijn">ONDERDEEL II BIJZONDER DEEL (MANDATEN PER TEAM)</text:span>
          </text:span>
        </text:p>
          <text:p text:style-name="al"/>
          <text:p text:style-name="al">
          <text:span text:style-name="nadrukvet">A. TEAM BEDRIJFVOERING</text:span>
        </text:p>
          <text:p text:style-name="al"/>
          <text:p text:style-name="al">
          <text:span text:style-name="nadrukvet">Onderdeel informatievoorziening en financiën</text:span>
        </text:p>
          <text:p text:style-name="al"/>
          <text:p text:style-name="al">
          <text:span text:style-name="nadrukvet">
            <text:span text:style-name="nadrukondlijn">Informatievoorzieningen</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verzoek op een recht van betrokkene zoals bedoeld in de Algemene verordening gegevensbescherming </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 </text:p>
                </table:table-cell>
                <table:table-cell table:style-name="cell_frame_all" table:number-rows-spanned="1" table:number-columns-spanned="1">
                  <text:p text:style-name="table_al">Betreft de volgend rechten:</text:p>
                  <text:p text:style-name="table_al">- inzage</text:p>
                  <text:p text:style-name="table_al">-rectificatie</text:p>
                  <text:p text:style-name="table_al">- gegevenswissing</text:p>
                  <text:p text:style-name="table_al">- dataportabiliteit</text:p>
                  <text:p text:style-name="table_al">- bezwaar</text:p>
                  <text:p text:style-name="table_al">- menselijke blik bij geautomatiseerde besluitvorming</text:p>
                  <text:p text:style-name="table_al">- beperking van verwer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
                  <text:p text:style-name="table_al">Het in kennis stellen van een inbreuk in verband met persoonsgegevens.</text:p>
                  <text:p text:style-name="table_al"/>
                  <text:p text:style-name="table_al">Het documenteren van alle inbreuken in verband met persoonsgegevens.</text:p>
                  <text:p text:style-name="table_al"/>
                  <text:p text:style-name="table_al">Het voeren van correspondentie met de Autoriteit Persoonsgegevens naar</text:p>
                  <text:p text:style-name="table_al">aanleiding van een melding op grond van artikel 33 AVG.</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houden van een inventarisatie van gegevensverwerkingen van persoonsgegevens (het register van Verwerkingsactiviteiten)</text:p>
                  <text:p text:style-name="table_al"/>
                  <text:p text:style-name="table_al">Het desgevraagd aan de Autoriteit Persoonsgegevens verstrekken van dit register</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een aanvraag om toekenning of wijziging E-herkenning bij een externe organi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ijhouden van een gemeentelijk beperkingenregister en beperkingenregistratie ingevolge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verzoek verstrekken van afschriften of uittreksels uit het gemeentelijke beperkingenregister en beperkingenregistratie.</text:p>
                  <text:p text:style-name="table_al">Het verstrekken van verklaringen dat uit het beperkingenregister blijkt dat op een perceel geen publiekrechtelijke beperkingen van toepass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 tweede en 3 lid, artikel 8, artikel 11, artikel 15, tweede lid en artikel 20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oldoen aan de kwaliteitseisen bij het leveren van een geografisch geg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11 en 13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14 Wet basisregistratie grootschalige topografi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a ontvangst van een melding als bedoeld in artikel 25, eerste lid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5, eerste lid jo. artikel 27 en 28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Wet basisregistratie grootschalige topograf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ext:p text:style-name="table_al">Dagelijks bestuur GRSK</text:p>
                </table:table-cell>
                <table:table-cell table:style-name="cell_frame_all" table:number-rows-spanned="1" table:number-columns-spanned="1">
                  <text:p text:style-name="table_al">Medewerker </text:p>
                  <text:p text:style-name="table_al">Medewerker SSC</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Archief</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voor de gemeentelijk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eerste lid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mtrent het vernietigen, vervangen, vervreemden en (vervroegd) overbrengen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7, 8 en 12 Archiefwet en artikel 6, 8 en 9 Archief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een verzoek tot het verlenen van een machtiging tot opschorting van de overbrenging van </text:p>
                  <text:p text:style-name="table_al">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 derde lid Archief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ellen van beperkingen aan de openbaarheid na overbrenging van archiefbeschei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6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Financiën</text:span>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en van belastingaangifte en aangifte andere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clusief suppleties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tot vaststelling van een betalingsverplichting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Invorderings-</text:p>
                  <text:p text:style-name="table_al">ambtenaar </text:p>
                </table:table-cell>
                <table:table-cell table:style-name="cell_frame_all" table:number-rows-spanned="1" table:number-columns-spanned="1">
                  <text:p text:style-name="table_al">Inclusief verrekening, uitstel van betaling en bevoorschott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tot aanmaning, het in rekening brengen van kosten en wettelijke rente en het uitvaardigen van een dwangbevel i.v.m. een bestuursrechtelijke geldschu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2 en 4.4.4 Awb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het geheel of gedeeltelijk oninbaar verklaren van privaatrechtelijke vorde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rlijk Wetboek en Wetboek Burgerlijke Rechtsvord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tot een maximum van € 1.500 per factuur</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aangaan van en het beëindigen van verzekering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eentewet</text:p>
                  <text:p text:style-name="table_al">Boek 6 Burgerlijk Wetboek</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het aangaan van vaste geldleningen en kasgeldleningen, het uitlenen van (kas)geldleningen, inclusief rekening-courant overeenkomst binnen het raam van de jaarlijks te nemen raad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eentewet</text:p>
                  <text:p text:style-name="table_al">Treasurystatuu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iertoe behoort ook het sluiten van daaruit voortvloeiende overeenkomsten en het afgeven van schuldbekentenissen.</text:p>
                  <text:p text:style-name="table_al"/>
                  <text:p text:style-name="table_al">Mandaat geldt alleen indien de in het Treasurystatuut vastgelegd richtlijnen en instructies worden gevolgd.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leveren van vereiste gegevens aan het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86,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utaties bestaande gemeentegaranties, wijzigen plan van betaling, ontslag uit aansprakelijkheid en overige zaken betreffende gemeentegar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aanwijzen van budgethouders inclusief het intrekken van de aanwij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dgethoudersregel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Aanwijzen en intrekken teammanager is gemandateerd aan gemeentesecretaris. </text:p>
                </table:table-cell>
              </table:table-row>
            </table:table>
            <text:p text:style-name="table_bottom"/>
          </text:section>
          <text:p text:style-name="al"/>
          <text:p text:style-name="al">
          <text:span text:style-name="nadrukvet">B. TEAM FYSIEKE LEEFOMGEVING EN ECONOMIE</text:span>
        </text:p>
          <text:p text:style-name="al"/>
          <text:p text:style-name="al">
          <text:span text:style-name="nadrukvet">
            <text:span text:style-name="nadrukondlijn">Ruimtelijke ontwikkeling</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weigeren en intrekken (op verzoek) van vergunning tot het aangaan van overeenkomsten van huur en verhuur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ambtshalve intrekking ingevolge artikel 15, lid 15 van de Leegstandwet is niet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temming verlenen voor vervroegde ingebruikname van bouwgro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ageren op een verzoek om informatie over haalbaarheid ruimtelijke 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orbereiden en afhandelen van een ingediend (bouwinitiatief) principe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nnisgeving voornemen wijziging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26 Omgevingswet jo. artikel 12 Bekendmak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nnisgeving en ter inzagelegging ontwerp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40, derde lid Omgevingswet 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dedeling en bekendmaking vastgesteld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77b Omgevings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deze handelingen wordt ook het feitelijk waarmerken en publiceren begrep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bereiden omgevingsplan inclusief milieueffect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a. paragraaf 16.4.1 en 16.4.2 Omgevingswet, en afdeling 11.1 en 11.2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behorende correspondentie vloeit voort uit artikel 6 AMR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baar stellen van informatie voor ontsluiting via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0.26 Omgevings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aangaan van een overeenkomst over kostenverhaal tot een bedrag van €100.000, inclusief termijn van beta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3 Omgevingswet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tekeningsbevoegdheid namens burgemeester volgt uit mandaat I-A.21</text:p>
                  <text:p text:style-name="table_al"/>
                  <text:p text:style-name="table_al">Ondermandaat medewerker geldt tot een maximum van €25.000 </text:p>
                  <text:p text:style-name="table_al"/>
                  <text:p text:style-name="table_al">Kostenverhaal ziet ook op verhaal nadeelcompens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ij beschikking verhalen van de aan de grondexploitatie verbonden kosten, inclusief het verbinden van voorschriften dat betaling geheel of gedeeltelijk plaatsvindt na aanvang van 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8 Omgevings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winnen van adviesaanvragen bij (wettelijke) externe adviseu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regelingen, waaronder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 verzoek verlenen van ontheffing van de zelfbewoningsplicht van 5 jaar bij starterswoningen en vrije sector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n 171 Gemeentewet</text:p>
                  <text:p text:style-name="table_al">Artikel 3.15 en 3.16 Algemene verkoopvoorwaarden gemeente Oirschot 2010</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mandaat geldt niet als op het verzoek géén van de situaties uit 3.15 of 3.16 van toepassing is. </text:p>
                </table:table-cell>
              </table:table-row>
            </table:table>
            <text:p text:style-name="table_bottom"/>
          </text:section>
          <text:p text:style-name="al"/>
          <text:p text:style-name="al">
          <text:span text:style-name="nadrukvet">
            <text:span text:style-name="nadrukondlijn">Huisvestingsverordening</text:span>
          </text:span>
        </text:p>
          <text:p text:style-name="al"/>
          <text:p text:style-name="al">Voor de mandaten die gelden ter uitvoering van de Huisvestingsverordening gemeente Oirschot 2024-2027 geldt een aparte mandaatregeling met een apart mandaatregister, genaamd Mandaatregeling Uitvoering Huisvestingsverordening gemeente Oirschot 2024-2027. </text:p>
          <text:p text:style-name="al"/>
          <text:p text:style-name="al">
          <text:span text:style-name="nadrukvet">C. TEAM SOCIALE LEEFOMGEVING</text:span>
        </text:p>
          <text:p text:style-name="al"/>
          <text:p text:style-name="al">
          <text:span text:style-name="nadrukvet">
            <text:span text:style-name="nadrukondlijn">Kinderopvang</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op een aanvraag tot inschrijving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5 en 1.46</text:p>
                  <text:p text:style-name="table_al">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dien een aanvraag wordt geweigerd, vindt vooraf overleg plaats met de portefeuillehoud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ijhouden van het register van gemelde kindcentra en gastouderbureaus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6, eerste en tweede lid, artikel 1.47, tweede lid en artikel 1.47a, eerste lid Wet kinderopvan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wijderen van een kindcentrum, de voorziening voor gastouderopvang of het gastouderbureau uit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6 lid 5 en 6, 1.47 derde en vierde lid, art. 1.47a eerste lid Wet kinderopvang juncto artikel 8 Besluit landelijk register kinderopvang, register buitenlandse kinderopvang en personenregister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mandaat geldt alleen bij een verwijdering op verzoek van de houder.</text:p>
                  <text:p text:style-name="table_al"/>
                  <text:p text:style-name="table_al">Wanneer de verwijdering volgt uit het opleggen van een exploitatieverbod geldt dit mandaat ni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wijzigen van de gegevens van een kindcentrum, de voorziening voor gastouderopvang of het gastouderbureau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47 eerste en tweede lid, art. 1.47a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gemeentelijk ingrijpen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5, eerste en vierde lid, en artikel 1.66, eerste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Leerplicht</text:spa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 aanvraag toestaan van vervangende leer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aanvraag verlenen van vrijstel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rplichtwet 19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antwoorden van de besteding van RMC middelen, inclusief het ondertekenen van de vereiste bestuursverkla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wet</text:p>
                  <text:p text:style-name="table_al">Regeling specifieke uitkering extra financiële middelen RMC-functi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Bibob</text:spa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71-1-9-2-2-1">
                    <text:list-item text:style-override="id1-3-2-4-71-1-9-2-2-1-1">
                      <text:number>A.</text:number>
                      <text:p text:style-name="table_al">Het beslissen dat advies gevraagd wordt bij Landelijk Bureau Bibob;</text:p>
                    </text:list-item>
                    <text:list-item text:style-override="id1-3-2-4-71-1-9-2-2-1-2">
                      <text:number>B.</text:number>
                      <text:p text:style-name="table_al">Het in kennis stellen van de aanvrager van het feit dat advies gevraagd wordt aan Landelijk Bureau Bibob;</text:p>
                    </text:list-item>
                    <text:list-item text:style-override="id1-3-2-4-71-1-9-2-2-1-3">
                      <text:number>C.</text:number>
                      <text:p text:style-name="table_al">Het nemen van een besluit, inclusief vooraankondiging, op basis van het advies van het Landelijk Bureau Bibo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Wet Bib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omvat ook het, voorafgaand aan het vragen van advies</text:p>
                  <text:p text:style-name="table_al">aan het Landelijk Bureau Bibob, uit te voeren eigen onderzoek. </text:p>
                  <text:p text:style-name="table_al"/>
                  <text:p text:style-name="table_al">Mandaat geldt <text:span text:style-name="nadrukondlijn">niet</text:span> indien het advies “ernstig gevaar” behelst. </text:p>
                </table:table-cell>
              </table:table-row>
            </table:table>
            <text:p text:style-name="table_bottom"/>
          </text:section>
          <text:p text:style-name="al"/>
          <text:p text:style-name="al">
          <text:span text:style-name="nadrukvet">
            <text:span text:style-name="nadrukondlijn">Overig</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aanvragen m.b.t. voor of vanwege de gemeente te verricht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rievenverordening </text:p>
                </table:table-cell>
                <table:table-cell table:style-name="cell_frame_all" table:number-rows-spanned="1" table:number-columns-spanned="1">
                  <text:p text:style-name="table_al">Machtiging/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D. TEAM REALISATIE EN BEHEER INCLUSIEF SERVICEBEDRIJF</text:span>
        </text:p>
          <text:p text:style-name="al"/>
          <text:p text:style-name="al">
          <text:span text:style-name="nadrukvet">
            <text:span text:style-name="nadrukondlijn">Grondzaken en Vastgoed</text:spa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verzoeken om nadeelcompensatie met bijbehorende besluiten zoals:</text:p>
                  <text:list text:style-name="id1-3-2-4-81-1-9-2-2-2">
                    <text:list-item text:style-override="id1-3-2-4-81-1-9-2-2-2-1">
                      <text:number>-</text:number>
                      <text:p text:style-name="table_al"> heffen recht (drempelbedrag)</text:p>
                    </text:list-item>
                    <text:list-item text:style-override="id1-3-2-4-81-1-9-2-2-2-2">
                      <text:number>-</text:number>
                      <text:p text:style-name="table_al"> aanvrager wijzen op het verschuldigd zijn van het recht;</text:p>
                    </text:list-item>
                    <text:list-item text:style-override="id1-3-2-4-81-1-9-2-2-2-3">
                      <text:number>-</text:number>
                      <text:p text:style-name="table_al"> kennelijke ongegrondheid aanvraag;</text:p>
                    </text:list-item>
                    <text:list-item text:style-override="id1-3-2-4-81-1-9-2-2-2-4">
                      <text:number>-</text:number>
                      <text:p text:style-name="table_al"> kennelijke niet ontvankelijkheid aanvraag;</text:p>
                    </text:list-item>
                    <text:list-item text:style-override="id1-3-2-4-81-1-9-2-2-2-5">
                      <text:number>-</text:number>
                      <text:p text:style-name="table_al"> gelegenheid geven om aanvraag aan te vullen</text:p>
                    </text:list-item>
                    <text:list-item text:style-override="id1-3-2-4-81-1-9-2-2-2-6">
                      <text:number>-</text:number>
                      <text:p text:style-name="table_al"> verlengen reactietermijn op conceptadvies;</text:p>
                    </text:list-item>
                    <text:list-item text:style-override="id1-3-2-4-81-1-9-2-2-2-7">
                      <text:number>-</text:number>
                      <text:p text:style-name="table_al"> aanwijzen (nadeelcompensatie)adviseur;</text:p>
                    </text:list-item>
                    <text:list-item text:style-override="id1-3-2-4-81-1-9-2-2-2-8">
                      <text:number>-</text:number>
                      <text:p text:style-name="table_al"> oordeel op door aanvrager of belanghebbende ingediend wrakingsverzoek adviseur; </text:p>
                    </text:list-item>
                    <text:list-item text:style-override="id1-3-2-4-81-1-9-2-2-2-9">
                      <text:number>-</text:number>
                      <text:p text:style-name="table_al"> vertegenwoordiging bij hoorzitting van de adviseur waarbij alle belanghebbenden worden gehoord (aanvrager, partij waarop schade wordt verhaald, gemeente); </text:p>
                    </text:list-item>
                    <text:list-item text:style-override="id1-3-2-4-81-1-9-2-2-2-10">
                      <text:number>-</text:number>
                      <text:p text:style-name="table_al"> het geven van een reactie op het conceptadvies van de adviseur. </text:p>
                    </text:list-item>
                  </text:list>
                </table:table-cell>
                <table:table-cell table:style-name="cell_frame_all" table:number-rows-spanned="1" table:number-columns-spanned="1">
                  <text:p text:style-name="table_al">College</text:p>
                  <text:p text:style-name="table_al">Heffings-</text:p>
                  <text:p text:style-name="table_al">ambtenaar </text:p>
                </table:table-cell>
                <table:table-cell table:style-name="cell_frame_all" table:number-rows-spanned="1" table:number-columns-spanned="1">
                  <text:p text:style-name="table_al">Afdeling 15.1 Omgevingswet</text:p>
                  <text:p text:style-name="table_al">Verordening Nadeelcompensatie Oirschot 2024</text:p>
                  <text:p text:style-name="table_al"/>
                  <text:p text:style-name="table_al">Artikel 231, tweede lid onder b Gemeentewet</text:p>
                </table:table-cell>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ekennen van nadeelcompensatie alleen indien het advies van de (nadeelcompensatie)adviseur wordt gevolgd én de nadeelcompensatie is afgewenteld of in het project is begroot. </text:p>
                  <text:p text:style-name="table_al"/>
                  <text:p text:style-name="table_al">Ondermandaat medewerker geldt tot een maximum van €2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het verhuren, verpachten of op enige andere wijze in gebruik geven van gemeentegronden, inclusief ontbinden en opz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60, eerste lid</text:p>
                  <text:p text:style-name="table_al">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de tegenprestatie niet meer bedraagt dan € 15.000,– op jaarbasis. </text:p>
                  <text:p text:style-name="table_al"/>
                  <text:p text:style-name="table_al">Volmacht geldt ook voor de schriftelijke afwijzing van verzoeken om het in gebruik geven van gemeentegr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verhuren van gemeentelijke accommodaties ten behoeve van maatschappelijk wel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en verlenen van toestemming tot het aanbrengen van reclame in overdekte gemeentelijk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en het aangaan, wijzigen, beëindigen van overeenkomsten met betrekking tot het gebruik of de overdracht van onroerende zaken of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list text:style-name="id1-3-2-4-81-1-9-6-8-1">
                    <text:list-item text:style-override="id1-3-2-4-81-1-9-6-8-1-1">
                      <text:number>-</text:number>
                      <text:p text:style-name="table_al"> Mandaat geldt tot € 15.000 per besluit</text:p>
                    </text:list-item>
                    <text:list-item text:style-override="id1-3-2-4-81-1-9-6-8-1-2">
                      <text:number>-</text:number>
                      <text:p text:style-name="table_al"> Mandaat omvat ook het besluit om geen overeenkomst aan te gaan.</text:p>
                    </text:list-item>
                  </text:list>
                </table:table-cell>
              </table:table-row>
            </table:table>
            <text:p text:style-name="table_bottom"/>
          </text:section>
          <text:p text:style-name="al"/>
          <text:p text:style-name="al">
          <text:span text:style-name="nadrukvet">
            <text:span text:style-name="nadrukondlijn">Verkeer</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laten) treffen van tijdelijke verkeersmaatregelen als bedoeld in het Reglement verkeersregels en verkeerstekens (RVV 1990) bij (dringende) omstandigheden van voorbijgaande aard, inclusief het nemen van een verkeersbesluit indien nodi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Wegenverkeerswet 1994 en artikel 34, 35, 36 en 37 Besluit administratieve bepalingen inzake het wegverke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ext:p text:style-name="table_al">Markmeester</text:p>
                </table:table-cell>
                <table:table-cell table:style-name="cell_frame_all" table:number-rows-spanned="1" table:number-columns-spanned="1">
                  <text:p text:style-name="table_al">Na overleg met de politie, behalve indien de verkeersmaatregel noodzakelijk is t.b.v. de wekelijkse warenmarkt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nemen van grote meervoudige verkeersbesluiten, zoals aanwijzen van zones en toepassen van maatregelen op strengen van we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 </text:p>
                </table:table-cell>
                <table:table-cell table:style-name="cell_frame_all" table:number-rows-spanned="1" table:number-columns-spanned="1">
                  <text:p text:style-name="table_al">Mandaat geldt niet voor ingrijpende verkeersmaatregelen of maatregelen waar grote aantallen belanghebbenden bij betrokken zij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nemen van kleine enkelvoudige verkeersbesluiten, zoals het aanwijzen van een gehandicaptenparkeerplaatsen, aanwijzen van parkeerplaatsen voor het laden van elektrische voertuigen en verkeersmaatregelen voor punt lo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egenverkeerswet</text:p>
                  <text:p text:style-name="table_al">Paragrafen 4 t/m 7 Besluit administratieve bepalingen inzake het wegverk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Verkeer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wegen en weggedeelten waarvoor ontheffing kan worden verleend van de Regeling voertuigen e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egenverkeerswet 1994 jo. Artikel 9.1 van de Regeling voertuigen en artikel 87 van het RVV 199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het geval het voertuigen breder dan 3,5 meter.</text:p>
                  <text:p text:style-name="table_al">Mandaat omvat ook het geven van voorafgaande toestemming voor het verlenen van een incidentele ontheffing van de Regeling voertuigen en het RVV 1990 voor exceptionele transpor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weigeren en intrekken van parkeer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egenverkeerswet 1994 en artikel 87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mandaat geldt niet voor het intrekken van een parkeerontheffing behalve op eigen verzoek van de ontheffinghouder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eerste lid onder b Besluit administratieve bepalingen inzake het wegverkeer (BABW) jo. artikel 9 e.v. Regeling verkeersregelaars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vierde lid Besluit administratieve bepalingen inzake het wegverkeer (BABW) jo. artikel 3 e.v. Regeling verkeersbrigadi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ok het vervallen verklaren van de aanstelling valt onder dit mandaa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het plaatsen van driehoeks- of sandwichborden op de openbare 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0 APV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Beheer openbare ruimte </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een inkoopstrategie voor werken tot een maximum van € 1.000.000 exclusief BT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ext:p text:style-name="table_al">Aanbestedingsreglement Werken 2016 (ARW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text:p>
                  <text:p text:style-name="table_al">Mandaat geldt alleen indien vooraf overleg is geweest met de portefeuillehouder. </text:p>
                  <text:p text:style-name="table_al">Mandaat omvat tevens de gunn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een inkoopstrategie asfaltbestekken voor werken tot een maximum van € 2.000.000 exclusief BT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ext:p text:style-name="table_al">Aanbestedingsreglement Werken 2016 (ARW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budgettaire randvoorwaarden zijn geregeld in de budgethoudersregeling.</text:p>
                  <text:p text:style-name="table_al">Mandaat geldt alleen indien vooraf overleg is geweest met de portefeuillehouder.</text:p>
                  <text:p text:style-name="table_al">Mandaat omvat tevens de gunn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directie of het aanwijzen van een of meer personen om als directie op te tr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Paragraaf 3.1 Uniforme Administratieve Voorwaarden voor de uitvoering van werken en van technische installatiewerk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mandaat geldt alleen voor medewerkers die zijn aangewezen als budgetbeheerder. De budgettaire randvoorwaarden zijn geregeld in de budgethoudersregel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wijzigen en intrekken van vergunningen of instemmingsbesluiten i.v.m. het leggen v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Ondergrondse Infrastructuu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of weigeren van toestemming voor het lozen van bronnering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lozing afvalwater huishouden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handelen van verzoeken en klachten van burgers, bedrijven en instellingen die (het beheer van) de openbare ruimte betre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2 Algemene</text:p>
                  <text:p text:style-name="table_al">wet bestuurs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 tot en de verkoop van afgeschreven materi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een functionaris piketdienst gladheidsbestrij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Markt </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weigeren, overschrijven en intrekken van een vergunning voor het innemen van een standplaats als vaste plaats, dagplaats of standwerkersplaat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 , 2.4 en 2.10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en 3.4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chorsing en intrekking vaste standplaats, uitsluiting dagplaats of standwerkers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 en 4.3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plichte hoorplicht conform artikel; 4:8 Awb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4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plichte hoorplicht conform artikel; 4:8 Awb</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ontheffing om de standplaats tot sluitingstijd in te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6, zesde lid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
            <text:p text:style-name="table_bottom"/>
          </text:section>
          <text:p text:style-name="al"/>
          <text:p text:style-name="al">
          <text:span text:style-name="nadrukvet">E. TEAM PUBLIEKSZA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en het nemen van besluiten ingevolge de gemeentelijke basisadmin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Basisregistratie Personen (BRP) en diverse</text:p>
                  <text:p text:style-name="table_al">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aartoe aangewezen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bepalingen uit de Paspoortwet en Paspoort-uitvoeringsregeling Nederla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VI Wegenverkeerswet 1994 Diverse bepalingen uit het Reglement rijbewijzen en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nzij de bevoegdheid daartoe is opgedragen aan de Dienst Wegverkeer te Veend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lid 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aarmerken van een kopie van een paspoort, identiteitskaart of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ontvangst name, verstrekken bewijs van inbewaargeving, registratie, opslaan/bewaren, overdracht, verkoop en vernietiging van gevonden voorwer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5:5 Burgerlijk Wetboek en Besluit gevonden voorwerpen</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koop en vernietiging van opgeslagen voorwerpen vindt plaats analoog aan het bepaalde in art. 5:30 Aw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ifte of weigeren van: </text:p>
                  <text:list text:style-name="id1-3-2-4-97-1-9-8-2-2">
                    <text:list-item text:style-override="id1-3-2-4-97-1-9-8-2-2-1">
                      <text:number>-</text:number>
                      <text:p text:style-name="table_al">vergunning tot opgraven en herbegraven/cremeren</text:p>
                    </text:list-item>
                    <text:list-item text:style-override="id1-3-2-4-97-1-9-8-2-2-2">
                      <text:number>-</text:number>
                      <text:p text:style-name="table_al">verlof tot ontleding van een stoffelijk overschot</text:p>
                    </text:list-item>
                    <text:list-item text:style-override="id1-3-2-4-97-1-9-8-2-2-3">
                      <text:number>-</text:number>
                      <text:p text:style-name="table_al">laissez-passer voor het vervoer van een overledene naar het buitenland</text:p>
                    </text:list-item>
                    <text:list-item text:style-override="id1-3-2-4-97-1-9-8-2-2-4">
                      <text:number>-</text:number>
                      <text:p text:style-name="table_al">verlof tot begraven of crematie met een afwijkende termijn</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1, 16, 17, 29 en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Burgemeester wordt in kennis gesteld bij een verzoek i.v.m. een forensisch onderzoek.</text:p>
                  <text:p text:style-name="table_al"/>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dministratieve behandeling en alle handelingen van naturalisatieverzoeken en optieverklaringen ter verkrijg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3 en 4 Rijkswet op het Nederlanderschap en Besluit verkrijging en verlies Nederlanderschap,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Een weigering van een bevestiging ingevolge artikel 6a Rijkswet op het Nederlanderschap wordt genomen door de burge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dministratieve behandeling van het verlies van het Nederlanderschap door een verklaring van af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5 Rijkswet op het Nederlanderschap en Besluit verkrijging en verlies Nederlanderschap en diverse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1 Besluit verkrijging en verlies Nederlanderschap</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nisterie van Justitie &amp; Veiligheid beslist op het verzoe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oefenen van de volgende bevoegdheden ingevolge de Kieswet:</text:p>
                  <text:list text:style-name="id1-3-2-4-97-1-9-14-2-2">
                    <text:list-item text:style-override="id1-3-2-4-97-1-9-14-2-2-1">
                      <text:number>-</text:number>
                      <text:p text:style-name="table_al"> Bewijs kiesgerechtigdheid (D5)</text:p>
                    </text:list-item>
                    <text:list-item text:style-override="id1-3-2-4-97-1-9-14-2-2-2">
                      <text:number>-</text:number>
                      <text:p text:style-name="table_al"> afgifte kiezerspas (K4); volmacht bewijs (L6), vervangende stempas (J8)</text:p>
                    </text:list-item>
                    <text:list-item text:style-override="id1-3-2-4-97-1-9-14-2-2-3">
                      <text:number>-</text:number>
                      <text:p text:style-name="table_al"> controleren en bevestigen ondersteuningsverklaring (H4)</text:p>
                    </text:list-item>
                    <text:list-item text:style-override="id1-3-2-4-97-1-9-14-2-2-4">
                      <text:number>-</text:number>
                      <text:p text:style-name="table_al"> in ontvangst nemen kandidatenlijsten (H1),</text:p>
                    </text:list-item>
                    <text:list-item text:style-override="id1-3-2-4-97-1-9-14-2-2-5">
                      <text:number>-</text:number>
                      <text:p text:style-name="table_al"> benoemen stembureauleden (E4)</text:p>
                    </text:list-item>
                    <text:list-item text:style-override="id1-3-2-4-97-1-9-14-2-2-6">
                      <text:number>-</text:number>
                      <text:p text:style-name="table_al"> aanwijzen stembureaus (E3)</text:p>
                    </text:list-item>
                    <text:list-item text:style-override="id1-3-2-4-97-1-9-14-2-2-7">
                      <text:number>-</text:number>
                      <text:p text:style-name="table_al"> vaststellen hoogte van het presentiegeld voor stembureauleden</text:p>
                    </text:list-item>
                    <text:list-item text:style-override="id1-3-2-4-97-1-9-14-2-2-8">
                      <text:number>-</text:number>
                      <text:p text:style-name="table_al"> het instellen van het gemeentelijk stembureau inclusief tellers en ondersteuners (E7, E8)</text:p>
                    </text:list-item>
                    <text:list-item text:style-override="id1-3-2-4-97-1-9-14-2-2-9">
                      <text:number>-</text:number>
                      <text:p text:style-name="table_al"> het bepalen van het aanvangstijdstip en locatie van de zitting van het gemeentelijk stembureau (Na2)</text:p>
                    </text:list-item>
                    <text:list-item text:style-override="id1-3-2-4-97-1-9-14-2-2-10">
                      <text:number>-</text:number>
                      <text:p text:style-name="table_al"> het verlenen van toestemming voor het plaatsen van verkiezingsborden (artikel 2:42 van de Algemene Plaatselijke Verordening Oirschot 2023)</text:p>
                    </text:list-item>
                  </text:list>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Kieswet, Kie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ffen verschuldigd</text:p>
                  <text:p text:style-name="table_al">legesbedr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lid 2, onder b, Gemeentewet</text:p>
                  <text:p text:style-name="table_al">Legesverordening en daarbij behorende tarieventabe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niet indien afgeweken wordt van de vastgestelde tarieventabe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17 Wet basisregistratie personen en Beleidsregels bestuurlijke boete Wet basisregistratie personen (Wet BRP) Oirschot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F. TEAM BELASTING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n, verlenen van uitstel van betaling en het treffen van betalingsregelingen, kwijtscheldingen, ontheffingen en verminderingen bij privaatrechtelijke vorderingen </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ext:p text:style-name="table_al">Titel IV Gemeentewet</text:p>
                  <text:p text:style-name="table_al">Algemene wet inzake rijksbelastingen</text:p>
                  <text:p text:style-name="table_al">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orderen gemeentelijke belastingen, inclusief beslissen op bezwaarschriften en vertegenwoordiging in beroep</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31, tweede lid, sub b en c, Gemeentewet.</text:p>
                  <text:p text:style-name="table_al">Artikel 229, lid 3, Gemeentewet Belastingverordeningen Oirscho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dministratieve beroepschriften inzake kwijtschelding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5, eerste lid jo. art. 28, tweede lid, Uitvoeringsbesluit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bezwaarschriften en vertegenwoordiging in beroep in verband met de heffing van onroerend zaak belasting</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Artikel 231, tweede lid, sub b Gemeentewet</text:p>
                  <text:p text:style-name="table_al">Artikel 229, derde lid Gemeentewet en Verordening onroerende zaakbelast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iertoe behoort ook het indienen van beroep of cassatie. </text:p>
                </table:table-cell>
              </table:table-row>
            </table:table>
            <text:p text:style-name="table_bottom"/>
          </text:section>
          <text:p text:style-name="al"/>
          <text:p text:style-name="al">
          <text:span text:style-name="nadrukvet">
            <text:span text:style-name="nadrukondlijn">ONDERDEEL III EXTERNE MANDATEN</text:span>
          </text:span>
        </text:p>
          <text:p text:style-name="al"/>
          <text:p text:style-name="al">
          <text:span text:style-name="nadrukvet">I. LEVGROEP</text:span>
        </text:p>
          <text:p text:style-name="al"/>
          <text:p text:style-name="al">
          <text:span text:style-name="nadrukvet">
            <text:span text:style-name="nadrukondlijn">Jeugdwet </text:spa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werkzaamheden (melding, vooronderzoek, gesprek, verslag, ondersteuningsplan) die voorafgaan aan een aanvraag voor een individuel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Verordening Jeugdhulp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verstrekken dan wel intrekken, weigeren, herzien, beëindigen, en terugvorderen van (de geldwaarde) van individuele voorzieningen zowel in natura als in de vorm van een Persoonsgebonden budget(PG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Jeugdwet</text:p>
                  <text:p text:style-name="table_al">Verordening Jeugdhulp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voeren van verweer bij bezwaar- en beroepsprocedures ten aanzien van besluiten genomen op grond van de Jeugd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dienen van een verzoek bij de raad voor de kinderbescherming tot het instellen van een onderzoek in verband met het opleggen van een kinderbeschermings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dienen van een verzoekschrift bij de kinderrechter inzake machtiging, spoedmachtiging en een voorwaardelijke machtiging voor plaatsing van een jeugdige in een accommodatie voor geslot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8. van de 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ten behoeve van regiefunctie (notificatie intake) via de Collectieve opdracht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uren van berichten en ontvangen van notificaties op grond van kinderbeschermings- en jeugdreclasseringsmaatregelen via de Collectieve opdrachtrouteervoorziening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 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ccorderen van uitgaven persoonsgebonden budget per clië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Diverse</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sluiten van een maatwerkovereenkomst mits er aantoonbaar geen voldoende passend aanbod is en de hulp niet via een pgb ingekocht wor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van de Gemeentewet</text:p>
                  <text:p text:style-name="table_al">Jeugd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LEV</text:p>
                </table:table-cell>
                <table:table-cell table:style-name="cell_frame_all" table:number-rows-spanned="1" table:number-columns-spanned="1">
                  <text:p text:style-name="table_al">Jeugdhulpverlen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Gehandicaptenparkeerkaart </text:spa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intrekken vangehandicaptenparkeerkaarten (bestuurders en passagierskaa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9 e.v.</text:p>
                  <text:p text:style-name="table_al">Besluit</text:p>
                  <text:p text:style-name="table_al">administratieve</text:p>
                  <text:p text:style-name="table_al">bepalingen</text:p>
                  <text:p text:style-name="table_al">inzake het wegverkeer</text:p>
                  <text:p text:style-name="table_al">(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Wmo consulent</text:p>
                </table:table-cell>
                <table:table-cell table:style-name="cell_frame_all" table:number-rows-spanned="1" table:number-columns-spanned="1">
                  <text:p text:style-name="table_al">Verlenen parkeerkaart kan gevolgd worden door de aanleg van een gehandicaptenparkeerplaats op kenteken. Dit valt onder de bevoegdheid van team Realisatie en 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vragen van een deskundigenadv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 groep </text:p>
                </table:table-cell>
                <table:table-cell table:style-name="cell_frame_all" table:number-rows-spanned="1" table:number-columns-spanned="1">
                  <text:p text:style-name="table_al">Wmo consulen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Leerlingenvervoer</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column table:style-name="id1-3-2-4-11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intrekken en weigeren van leerlingenvervoer, inclusief het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vervoer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Wmo consulent</text:p>
                </table:table-cell>
                <table:table-cell table:style-name="cell_frame_all" table:number-rows-spanned="1" table:number-columns-spanned="1">
                  <text:list text:style-name="id1-3-2-4-117-1-9-2-8-1">
                    <text:list-item text:style-override="id1-3-2-4-117-1-9-2-8-1-1">
                      <text:number>-</text:number>
                      <text:p text:style-name="table_al">Mandaat geldt alleen indien intrekking plaatsvindt op verzoek van de ouder/verzorger.</text:p>
                    </text:list-item>
                    <text:list-item text:style-override="id1-3-2-4-117-1-9-2-8-1-2">
                      <text:number>-</text:number>
                      <text:p text:style-name="table_al">Mandaat bij intrekking <text:span text:style-name="nadrukondlijn">zonder</text:span> verzoek van ouder/verzorger geldt alleen na overleg met de beleidsambtenaar Leerlingenvervoer.</text:p>
                    </text:list-item>
                    <text:list-item text:style-override="id1-3-2-4-117-1-9-2-8-1-3">
                      <text:number>-</text:number>
                      <text:p text:style-name="table_al">De hardheidsclausule mag alleen toegepast worden na overleg met de portefeuillehouder. </text:p>
                    </text:list-item>
                  </text:list>
                </table:table-cell>
              </table:table-row>
            </table:table>
            <text:p text:style-name="table_bottom"/>
          </text:section>
          <text:p text:style-name="al"/>
          <text:p text:style-name="al">
          <text:span text:style-name="nadrukvet">Voorschoolse voorziening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fgeven van een indicatie ten behoeve van een kindplaats SMI, inclusief het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adere regels subsidie voorschoolse voorzien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LEV groep</text:p>
                </table:table-cell>
                <table:table-cell table:style-name="cell_frame_all" table:number-rows-spanned="1" table:number-columns-spanned="1">
                  <text:p text:style-name="table_al">Jeugdhulpverlener</text:p>
                </table:table-cell>
                <table:table-cell table:style-name="cell_frame_all" table:number-rows-spanned="1" table:number-columns-spanned="1">
                  <text:p text:style-name="table_al">De hardheidsclausule mag alleen toegepast worden na overleg met de portefeuillehouder.</text:p>
                </table:table-cell>
              </table:table-row>
            </table:table>
            <text:p text:style-name="table_bottom"/>
          </text:section>
          <text:p text:style-name="al"/>
          <text:p text:style-name="al">
          <text:span text:style-name="nadrukvet">II. BIZOB</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de gunnings- en afwijzingsbrieven en het uitvoeren van alle routinematige correspondentie in het kader van de aanbesteding met de ondernemers, waaronder het publiceren van de aanbestedingsdocumenten, nota(‘s) van inlichtingen en gunningsbesluit op het digitale inkoopplatform wordt ver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eentewet</text:p>
                  <text:p text:style-name="table_al">Aanbestedingswet</text:p>
                  <text:p text:style-name="table_al">Inkoopbeleid</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irecteur Bizob</text:p>
                </table:table-cell>
                <table:table-cell table:style-name="cell_frame_all" table:number-rows-spanned="1" table:number-columns-spanned="1">
                  <text:p text:style-name="table_al">Concerninkoper / Inkoopmanager</text:p>
                </table:table-cell>
                <table:table-cell table:style-name="cell_frame_all" table:number-rows-spanned="1" table:number-columns-spanned="1">
                  <text:p text:style-name="table_al">Alleen indien akkoord is gegaan met de inkoopstrategie </text:p>
                </table:table-cell>
              </table:table-row>
            </table:table>
            <text:p text:style-name="table_bottom"/>
          </text:section>
          <text:p text:style-name="al"/>
          <text:p text:style-name="al">
          <text:span text:style-name="nadrukvet">III. GRSK/MD</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uitvoeren van backoffice taken die voortvloeien uit besluiten rondom jeugdhulp waaronder bedoeld: </text:p>
                  <text:list text:style-name="id1-3-2-4-128-1-9-2-2-2">
                    <text:list-item text:style-override="id1-3-2-4-128-1-9-2-2-2-1">
                      <text:number>-</text:number>
                      <text:p text:style-name="table_al"> het bevoorschotten van aanbieders via pre-facturen;</text:p>
                    </text:list-item>
                    <text:list-item text:style-override="id1-3-2-4-128-1-9-2-2-2-2">
                      <text:number>-</text:number>
                      <text:p text:style-name="table_al"> het bevoorschotten van aanbieders en Sociale Verzekeringsbank (SVB);</text:p>
                    </text:list-item>
                    <text:list-item text:style-override="id1-3-2-4-128-1-9-2-2-2-3">
                      <text:number>-</text:number>
                      <text:p text:style-name="table_al"> betalen van facturen;</text:p>
                    </text:list-item>
                    <text:list-item text:style-override="id1-3-2-4-128-1-9-2-2-2-4">
                      <text:number>-</text:number>
                      <text:p text:style-name="table_al"> controleren en monitoren uitgaven persoonsgebonden budget cliënten;</text:p>
                    </text:list-item>
                    <text:list-item text:style-override="id1-3-2-4-128-1-9-2-2-2-5">
                      <text:number>-</text:number>
                      <text:p text:style-name="table_al"> Contractbeheer met SV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Dienstverleningsovereenkoms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Teamcoördinator MD</text:p>
                  <text:p text:style-name="table_al">Medewerker 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 </text:p>
                  <text:list text:style-name="id1-3-2-4-128-1-9-3-4-2">
                    <text:list-item text:style-override="id1-3-2-4-128-1-9-3-4-2-1">
                      <text:number>-</text:number>
                      <text:p text:style-name="table_al"> artikel 6:5 Awb</text:p>
                    </text:list-item>
                    <text:list-item text:style-override="id1-3-2-4-128-1-9-3-4-2-2">
                      <text:number>-</text:number>
                      <text:p text:style-name="table_al"> artikel 2:1 Awb</text:p>
                    </text:list-item>
                    <text:list-item text:style-override="id1-3-2-4-128-1-9-3-4-2-3">
                      <text:number>-</text:number>
                      <text:p text:style-name="table_al"> artikel 2:15 Awb</text:p>
                    </text:list-item>
                  </text:list>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schorten, verdagen en verlenen van verder uitstel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GRSK</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
            <text:p text:style-name="table_bottom"/>
          </text:section>
          <text:p text:style-name="al"/>
          <text:p text:style-name="al">
          <text:span text:style-name="nadrukvet">IV. KEMPENPLUS</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Algeme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2-1-9-3-7-1">
                    <text:list-item text:style-override="id1-3-2-4-132-1-9-3-7-1-1">
                      <text:number>-</text:number>
                      <text:p text:style-name="table_al">Kwaliteits-/juridisch medewerker </text:p>
                    </text:list-item>
                    <text:list-item text:style-override="id1-3-2-4-132-1-9-3-7-1-2">
                      <text:number>-</text:number>
                      <text:p text:style-name="table_al">Inkomensconsulent</text:p>
                    </text:list-item>
                    <text:list-item text:style-override="id1-3-2-4-132-1-9-3-7-1-3">
                      <text:number>-</text:number>
                      <text:p text:style-name="table_al">Werk en participatie coach</text:p>
                    </text:list-item>
                  </text:list>
                </table:table-cell>
                <table:table-cell table:style-name="cell_frame_all" table:number-rows-spanned="1" table:number-columns-spanned="1">
                  <text:p text:style-name="table_al">Mits er geen strijd ontstaat met het bepaalde in artikel 10:3, derde lid Awb.</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indiener van een bezwaarschrift in de gelegenheid stellen om een geconstateerd verzuim te her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6 Awb jo.</text:p>
                  <text:p text:style-name="table_al">artikel 6:5 Awb</text:p>
                  <text:p text:style-name="table_al">artikel 2:1 Awb</text:p>
                  <text:p text:style-name="table_al">artikel 2:15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chorten, verdagen en verlenen van verder uitstel van de beslissing op bezwaar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Secretaris van de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verweer en het machtigen van medewerkers tot het vertegenwoordigen van het college bij de behandeling van:</text:p>
                  <text:list text:style-name="id1-3-2-4-132-1-9-6-2-2">
                    <text:list-item text:style-override="id1-3-2-4-132-1-9-6-2-2-1">
                      <text:number>-</text:number>
                      <text:p text:style-name="table_al"> bezwaarschriften</text:p>
                    </text:list-item>
                    <text:list-item text:style-override="id1-3-2-4-132-1-9-6-2-2-2">
                      <text:number>-</text:number>
                      <text:p text:style-name="table_al"> beroep of hoger beroep</text:p>
                    </text:list-item>
                    <text:list-item text:style-override="id1-3-2-4-132-1-9-6-2-2-3">
                      <text:number>-</text:number>
                      <text:p text:style-name="table_al"> verzoeken om voorlopige voorzien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2-1-9-6-7-1">
                    <text:list-item text:style-override="id1-3-2-4-132-1-9-6-7-1-1">
                      <text:number>-</text:number>
                      <text:p text:style-name="table_al">Kwaliteits-/juridisch medewerker </text:p>
                    </text:list-item>
                    <text:list-item text:style-override="id1-3-2-4-132-1-9-6-7-1-2">
                      <text:number>-</text:number>
                      <text:p text:style-name="table_al"> Inkomensconsulent</text:p>
                    </text:list-item>
                    <text:list-item text:style-override="id1-3-2-4-132-1-9-6-7-1-3">
                      <text:number>-</text:number>
                      <text:p text:style-name="table_al"> 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handelen en beslissen op klachten van derden over gedragingen van medewerkers die onder verantwoordelijkheid vallen van het Participatiebedrij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fdst. 9 Algemene wet bestuursrech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werken van persoonsgegevens conform daartoe af te sluiten verwerkers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 en 6 Wob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2-1-9-9-7-1">
                    <text:list-item text:style-override="id1-3-2-4-132-1-9-9-7-1-1">
                      <text:number>-</text:number>
                      <text:p text:style-name="table_al"> Kwaliteits-/juridisch medewerker </text:p>
                    </text:list-item>
                    <text:list-item text:style-override="id1-3-2-4-132-1-9-9-7-1-2">
                      <text:number>-</text:number>
                      <text:p text:style-name="table_al"> Inkomensconsulent</text:p>
                    </text:list-item>
                    <text:list-item text:style-override="id1-3-2-4-132-1-9-9-7-1-3">
                      <text:number>-</text:number>
                      <text:p text:style-name="table_al"> 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vragen van:</text:p>
                  <text:list text:style-name="id1-3-2-4-132-1-9-10-2-2">
                    <text:list-item text:style-override="id1-3-2-4-132-1-9-10-2-2-1">
                      <text:number>-</text:number>
                      <text:p text:style-name="table_al">politiegegevens;</text:p>
                    </text:list-item>
                    <text:list-item text:style-override="id1-3-2-4-132-1-9-10-2-2-2">
                      <text:number>-</text:number>
                      <text:p text:style-name="table_al">justitiële gegevens en strafvorderlijke gegevens bij de politie resp. de Justitiële Informatiedien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politiegegevens en Besluit politiegegevens (paragraaf 4)</text:p>
                  <text:p text:style-name="table_al">Wet justitiële en strafvorderlijke gegevens en Besluit justitiële en strafvorderlijke gegevens (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2-1-9-10-7-1">
                    <text:list-item text:style-override="id1-3-2-4-132-1-9-10-7-1-1">
                      <text:number>-</text:number>
                      <text:p text:style-name="table_al"> Kwaliteits-/juridisch medewerker </text:p>
                    </text:list-item>
                    <text:list-item text:style-override="id1-3-2-4-132-1-9-10-7-1-2">
                      <text:number>-</text:number>
                      <text:p text:style-name="table_al"> Inkomensconsulent</text:p>
                    </text:list-item>
                    <text:list-item text:style-override="id1-3-2-4-132-1-9-10-7-1-3">
                      <text:number>-</text:number>
                      <text:p text:style-name="table_al"> Werk en participatie coach</text:p>
                    </text:list-item>
                  </text:list>
                </table:table-cell>
                <table:table-cell table:style-name="cell_frame_all" table:number-rows-spanned="1" table:number-columns-spanned="1">
                  <text:p text:style-name="table_al">Het opvragen van gegevens vindt plaats binnen de kaders en voorwaarden ter uitvoering van diverse wettelijke take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nemen van een besluit op een verzoek op een recht van betrokkene zoals bedoeld i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15, 16, 17, 18, 20, 21 en 22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Betreft de volgend rechten:</text:p>
                  <text:list text:style-name="id1-3-2-4-132-1-9-11-8-2">
                    <text:list-item text:style-override="id1-3-2-4-132-1-9-11-8-2-1">
                      <text:number>-</text:number>
                      <text:p text:style-name="table_al">inzage</text:p>
                    </text:list-item>
                    <text:list-item text:style-override="id1-3-2-4-132-1-9-11-8-2-2">
                      <text:number>-</text:number>
                      <text:p text:style-name="table_al">rectificatie</text:p>
                    </text:list-item>
                    <text:list-item text:style-override="id1-3-2-4-132-1-9-11-8-2-3">
                      <text:number>-</text:number>
                      <text:p text:style-name="table_al"> gegevenswissing</text:p>
                    </text:list-item>
                    <text:list-item text:style-override="id1-3-2-4-132-1-9-11-8-2-4">
                      <text:number>-</text:number>
                      <text:p text:style-name="table_al"> dataportabiliteit</text:p>
                    </text:list-item>
                    <text:list-item text:style-override="id1-3-2-4-132-1-9-11-8-2-5">
                      <text:number>-</text:number>
                      <text:p text:style-name="table_al"> bezwaar</text:p>
                    </text:list-item>
                    <text:list-item text:style-override="id1-3-2-4-132-1-9-11-8-2-6">
                      <text:number>-</text:number>
                      <text:p text:style-name="table_al"> menselijke blik bij geautomatiseerde besluitvorming</text:p>
                    </text:list-item>
                    <text:list-item text:style-override="id1-3-2-4-132-1-9-11-8-2-7">
                      <text:number>-</text:number>
                      <text:p text:style-name="table_al"> beperking van verwerking</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kennis stellen van de Autoriteit Persoonsgegevens van een inbreuk in verband met persoonsgegevens (datalek).</text:p>
                  <text:p text:style-name="table_al"/>
                  <text:p text:style-name="table_al">Het in kennis stellen van een inbreuk in verband met</text:p>
                  <text:p text:style-name="table_al">persoonsgegevens.</text:p>
                  <text:p text:style-name="table_al">Het documenteren van alle inbreuken in verband met persoonsgegevens.</text:p>
                  <text:p text:style-name="table_al"/>
                  <text:p text:style-name="table_al">Het voeren van correspondentie met de Autoriteit</text:p>
                  <text:p text:style-name="table_al"> Persoonsgegevens naar aanleiding van een melding op grond van artikel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AVG</text:p>
                  <text:p text:style-name="table_al">Artikel 34 AVG</text:p>
                  <text:p text:style-name="table_al">Artikel 33 lid 5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text:p>
                  <text:p text:style-name="table_al">Persoonsgegevens verstrekken va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we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pschorten, herzien, verrekenen, intrekken, beëindigen en weigeren van algemene bijstand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3-7-1">
                    <text:list-item text:style-override="id1-3-2-4-134-1-9-3-7-1-1">
                      <text:number>-</text:number>
                      <text:p text:style-name="table_al">Kwaliteits-/juridisch medewerker </text:p>
                    </text:list-item>
                    <text:list-item text:style-override="id1-3-2-4-134-1-9-3-7-1-2">
                      <text:number>-</text:number>
                      <text:p text:style-name="table_al">Inkomensconsulent</text:p>
                    </text:list-item>
                    <text:list-item text:style-override="id1-3-2-4-134-1-9-3-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erlenen, opschorten, herzien, verrekenen, intrekken, beëindigen en weigeren van een uitkering op grond van de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OAW e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4-7-1">
                    <text:list-item text:style-override="id1-3-2-4-134-1-9-4-7-1-1">
                      <text:number>-</text:number>
                      <text:p text:style-name="table_al"> Kwaliteits-/juridisch medewerker </text:p>
                    </text:list-item>
                    <text:list-item text:style-override="id1-3-2-4-134-1-9-4-7-1-2">
                      <text:number>-</text:number>
                      <text:p text:style-name="table_al">Inkomensconsulent</text:p>
                    </text:list-item>
                    <text:list-item text:style-override="id1-3-2-4-134-1-9-4-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 het opleggen van een maatregel </text:p>
                  <text:p text:style-name="table_al">b. het opleggen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18 Participatiewet</text:p>
                  <text:p text:style-name="table_al">Artikel 20 IOAZ</text:p>
                  <text:p text:style-name="table_al">Artikel 20 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5-7-1">
                    <text:list-item text:style-override="id1-3-2-4-134-1-9-5-7-1-1">
                      <text:number>-</text:number>
                      <text:p text:style-name="table_al">Kwaliteits-/juridisch medewerker </text:p>
                    </text:list-item>
                    <text:list-item text:style-override="id1-3-2-4-134-1-9-5-7-1-2">
                      <text:number>-</text:number>
                      <text:p text:style-name="table_al">Inkomensconsulent</text:p>
                    </text:list-item>
                    <text:list-item text:style-override="id1-3-2-4-134-1-9-5-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aststellen van een reïntegratie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6-7-1">
                    <text:list-item text:style-override="id1-3-2-4-134-1-9-6-7-1-1">
                      <text:number>-</text:number>
                      <text:p text:style-name="table_al">Kwaliteits-/juridisch medewerker </text:p>
                    </text:list-item>
                    <text:list-item text:style-override="id1-3-2-4-134-1-9-6-7-1-2">
                      <text:number>-</text:number>
                      <text:p text:style-name="table_al">Inkomensconsulent</text:p>
                    </text:list-item>
                    <text:list-item text:style-override="id1-3-2-4-134-1-9-6-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beëindigen, weigeren, verrekenen, terugvorderen en invorderen van een voorziening op grond van het Besluit bijstandverlening zelfstandigen 2004 (Bbz) anders dan het verstrekken van een bedrijf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 bijstandverlening zelfstandigen 2004 (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7-7-1">
                    <text:list-item text:style-override="id1-3-2-4-134-1-9-7-7-1-1">
                      <text:number>-</text:number>
                      <text:p text:style-name="table_al">Kwaliteits-/juridisch medewerker </text:p>
                    </text:list-item>
                    <text:list-item text:style-override="id1-3-2-4-134-1-9-7-7-1-2">
                      <text:number>-</text:number>
                      <text:p text:style-name="table_al">Inkomensconsulent</text:p>
                    </text:list-item>
                    <text:list-item text:style-override="id1-3-2-4-134-1-9-7-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beëindigen, terug- en invorderen en weigeren van bijstand aan een zelfstandige ter voorziening in de behoefte van bedrijfskapitaal, op grond van het Besluit bijstandverlening zelfstandigen 2004 (Bbz), in de vorm van een rentedragende lening, borgtocht of een bedrag om niet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II e.v. Besluit bijstandverlening zelfstandigen 2004 (Bbz)</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8-7-1">
                    <text:list-item text:style-override="id1-3-2-4-134-1-9-8-7-1-1">
                      <text:number>-</text:number>
                      <text:p text:style-name="table_al"> Kwaliteits-/juridisch medewerker </text:p>
                    </text:list-item>
                    <text:list-item text:style-override="id1-3-2-4-134-1-9-8-7-1-2">
                      <text:number>-</text:number>
                      <text:p text:style-name="table_al">Inkomensconsulent</text:p>
                    </text:list-item>
                    <text:list-item text:style-override="id1-3-2-4-134-1-9-8-7-1-3">
                      <text:number>-</text:number>
                      <text:p text:style-name="table_al">Werk en participatie coach</text:p>
                    </text:list-item>
                  </text:list>
                </table:table-cell>
                <table:table-cell table:style-name="cell_frame_all" table:number-rows-spanned="1" table:number-columns-spanned="1">
                  <text:p text:style-name="table_al">Het mandaat voorziet ook in een volmacht om de privaatrechtelijke rechtshandelingen te verrichten die gepaard gaan met de publiekrechtelijke besluitvorming over de kredietverstrekkin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ekenen, terugvorderen, invorderen, het leggen van conservatoir en executoriaal (derden)beslag, het leggen van vereenvoudigd derdenbeslag, overdracht aan deurwaarder en buiten invordering stellen in het kader van ten onrechte verstrekte bijstand of in het kader van een bestuurlijke boe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OAW</text:p>
                  <text:p text:style-name="table_al">IOAZ</text:p>
                  <text:p text:style-name="table_al">Besluit bijstandverlening zelfstandigen 2004 (Bbz)</text:p>
                  <text:p text:style-name="table_al">Burgerlijk Wetboek</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9-7-1">
                    <text:list-item text:style-override="id1-3-2-4-134-1-9-9-7-1-1">
                      <text:number>-</text:number>
                      <text:p text:style-name="table_al">Kwaliteits-/juridisch medewerker </text:p>
                    </text:list-item>
                    <text:list-item text:style-override="id1-3-2-4-134-1-9-9-7-1-2">
                      <text:number>-</text:number>
                      <text:p text:style-name="table_al">Inkomensconsulent</text:p>
                    </text:list-item>
                    <text:list-item text:style-override="id1-3-2-4-134-1-9-9-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aal van kosten van bijstand op grond van de Participatiewet, inclusief de tenuitvoerleg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10-7-1">
                    <text:list-item text:style-override="id1-3-2-4-134-1-9-10-7-1-1">
                      <text:number>-</text:number>
                      <text:p text:style-name="table_al">Kwaliteits-/juridisch medewerker </text:p>
                    </text:list-item>
                    <text:list-item text:style-override="id1-3-2-4-134-1-9-10-7-1-2">
                      <text:number>-</text:number>
                      <text:p text:style-name="table_al">Inkomensconsulent</text:p>
                    </text:list-item>
                    <text:list-item text:style-override="id1-3-2-4-134-1-9-10-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strekken van periodieke rapportages over de door de gemeente uitgevoerde werkzaamheden i.h.k.v de Participatiewet, IOAZ., IOAW en Bbz aan het Rijk en andere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11-7-1">
                    <text:list-item text:style-override="id1-3-2-4-134-1-9-11-7-1-1">
                      <text:number>-</text:number>
                      <text:p text:style-name="table_al">Kwaliteits-/juridisch medewerker </text:p>
                    </text:list-item>
                    <text:list-item text:style-override="id1-3-2-4-134-1-9-11-7-1-2">
                      <text:number>-</text:number>
                      <text:p text:style-name="table_al">Inkomensconsulent</text:p>
                    </text:list-item>
                    <text:list-item text:style-override="id1-3-2-4-134-1-9-11-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van re-integratie overeenkomst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12-7-1">
                    <text:list-item text:style-override="id1-3-2-4-134-1-9-12-7-1-1">
                      <text:number>-</text:number>
                      <text:p text:style-name="table_al">Kwaliteits-/juridisch medewerker </text:p>
                    </text:list-item>
                    <text:list-item text:style-override="id1-3-2-4-134-1-9-12-7-1-2">
                      <text:number>-</text:number>
                      <text:p text:style-name="table_al">Inkomensconsulent</text:p>
                    </text:list-item>
                    <text:list-item text:style-override="id1-3-2-4-134-1-9-12-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van overeenkomsten met dienstverleners in verband met de uitvoering van de Participatiewet, IOAZ, IOAW en Bbz.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eentewet</text:p>
                  <text:p text:style-name="table_al">Artikel 170,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13-7-1">
                    <text:list-item text:style-override="id1-3-2-4-134-1-9-13-7-1-1">
                      <text:number>-</text:number>
                      <text:p text:style-name="table_al">Kwaliteits-/juridisch medewerker </text:p>
                    </text:list-item>
                    <text:list-item text:style-override="id1-3-2-4-134-1-9-13-7-1-2">
                      <text:number>-</text:number>
                      <text:p text:style-name="table_al">Inkomensconsulent</text:p>
                    </text:list-item>
                    <text:list-item text:style-override="id1-3-2-4-134-1-9-13-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 wijzigen, weigeren, opschorten, terugvorderen en invorderen van aanvragen om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4 Participatiewet en onderliggende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4-1-9-14-7-1">
                    <text:list-item text:style-override="id1-3-2-4-134-1-9-14-7-1-1">
                      <text:number>-</text:number>
                      <text:p text:style-name="table_al"> Kwaliteits-/juridisch medewerker </text:p>
                    </text:list-item>
                    <text:list-item text:style-override="id1-3-2-4-134-1-9-14-7-1-2">
                      <text:number>-</text:number>
                      <text:p text:style-name="table_al">Inkomensconsulent</text:p>
                    </text:list-item>
                    <text:list-item text:style-override="id1-3-2-4-134-1-9-14-7-1-3">
                      <text:number>-</text:number>
                      <text:p text:style-name="table_al">Werk en participatie coach</text:p>
                    </text:list-item>
                  </text:list>
                </table:table-cell>
                <table:table-cell table:style-name="cell_frame_all" table:number-rows-spanned="1" table:number-columns-spanned="1"/>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column table:style-name="id1-3-2-4-1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Wet inburgering 2022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nemen en voltooien van de brede inta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text:p>
                  <text:p text:style-name="table_al">Wet inburgering 20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3-7-1">
                    <text:list-item text:style-override="id1-3-2-4-136-1-9-3-7-1-1">
                      <text:number>-</text:number>
                      <text:p text:style-name="table_al">Kwaliteits-/juridisch medewerker </text:p>
                    </text:list-item>
                    <text:list-item text:style-override="id1-3-2-4-136-1-9-3-7-1-2">
                      <text:number>-</text:number>
                      <text:p text:style-name="table_al"> Inkomensconsulent</text:p>
                    </text:list-item>
                    <text:list-item text:style-override="id1-3-2-4-136-1-9-3-7-1-3">
                      <text:number>-</text:number>
                      <text:p text:style-name="table_al"> Werk en participatie coach</text:p>
                    </text:list-item>
                  </text:list>
                </table:table-cell>
                <table:table-cell table:style-name="cell_frame_all" table:number-rows-spanned="1" table:number-columns-spanned="1">
                  <text:p text:style-name="table_al">Inclusief:</text:p>
                  <text:list text:style-name="id1-3-2-4-136-1-9-3-8-2">
                    <text:list-item text:style-override="id1-3-2-4-136-1-9-3-8-2-1">
                      <text:number>-</text:number>
                      <text:p text:style-name="table_al">oproep</text:p>
                    </text:list-item>
                    <text:list-item text:style-override="id1-3-2-4-136-1-9-3-8-2-2">
                      <text:number>-</text:number>
                      <text:p text:style-name="table_al"> herhaalde oproep</text:p>
                    </text:list-item>
                    <text:list-item text:style-override="id1-3-2-4-136-1-9-3-8-2-3">
                      <text:number>-</text:number>
                      <text:p text:style-name="table_al"> waarschuwing</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en wijzigen persoonlijk plan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n 17</text:p>
                  <text:p text:style-name="table_al">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4-7-1">
                    <text:list-item text:style-override="id1-3-2-4-136-1-9-4-7-1-1">
                      <text:number>-</text:number>
                      <text:p text:style-name="table_al">Kwaliteits-/juridisch medewerker </text:p>
                    </text:list-item>
                    <text:list-item text:style-override="id1-3-2-4-136-1-9-4-7-1-2">
                      <text:number>-</text:number>
                      <text:p text:style-name="table_al">Inkomensconsulent</text:p>
                    </text:list-item>
                    <text:list-item text:style-override="id1-3-2-4-136-1-9-4-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en 23 Wet inburgering 20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5-7-1">
                    <text:list-item text:style-override="id1-3-2-4-136-1-9-5-7-1-1">
                      <text:number>-</text:number>
                      <text:p text:style-name="table_al"> Kwaliteits-/juridisch medewerker </text:p>
                    </text:list-item>
                    <text:list-item text:style-override="id1-3-2-4-136-1-9-5-7-1-2">
                      <text:number>-</text:number>
                      <text:p text:style-name="table_al"> Inkomensconsulent</text:p>
                    </text:list-item>
                    <text:list-item text:style-override="id1-3-2-4-136-1-9-5-7-1-3">
                      <text:number>-</text:number>
                      <text:p text:style-name="table_al"> 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strekken van 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4, 35 Wet inburgering 202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6-7-1">
                    <text:list-item text:style-override="id1-3-2-4-136-1-9-6-7-1-1">
                      <text:number>-</text:number>
                      <text:p text:style-name="table_al">Kwaliteits-/juridisch medewerker </text:p>
                    </text:list-item>
                    <text:list-item text:style-override="id1-3-2-4-136-1-9-6-7-1-2">
                      <text:number>-</text:number>
                      <text:p text:style-name="table_al">Inkomensconsulent</text:p>
                    </text:list-item>
                    <text:list-item text:style-override="id1-3-2-4-136-1-9-6-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binden van voorwaarden aan de algemene bijstand van de inburgeringsplicht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6a </text:p>
                  <text:p text:style-name="table_al">Participati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7-7-1">
                    <text:list-item text:style-override="id1-3-2-4-136-1-9-7-7-1-1">
                      <text:number>-</text:number>
                      <text:p text:style-name="table_al">Kwaliteits-/juridisch medewerker </text:p>
                    </text:list-item>
                    <text:list-item text:style-override="id1-3-2-4-136-1-9-7-7-1-2">
                      <text:number>-</text:number>
                      <text:p text:style-name="table_al">Inkomensconsulent</text:p>
                    </text:list-item>
                    <text:list-item text:style-override="id1-3-2-4-136-1-9-7-7-1-3">
                      <text:number>-</text:number>
                      <text:p text:style-name="table_al">Werk en participatie 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geven van opdracht aan de aanbieder van taallessen ter uitvoering van het persoonlijk plan inburg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c Gemeentewet </text:p>
                  <text:p text:style-name="table_al">Artikel 171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6-1-9-8-7-1">
                    <text:list-item text:style-override="id1-3-2-4-136-1-9-8-7-1-1">
                      <text:number>-</text:number>
                      <text:p text:style-name="table_al">Kwaliteits-/juridisch medewerker </text:p>
                    </text:list-item>
                    <text:list-item text:style-override="id1-3-2-4-136-1-9-8-7-1-2">
                      <text:number>-</text:number>
                      <text:p text:style-name="table_al">Inkomensconsulent</text:p>
                    </text:list-item>
                    <text:list-item text:style-override="id1-3-2-4-136-1-9-8-7-1-3">
                      <text:number>-</text:number>
                      <text:p text:style-name="table_al">Werk en participatie coach</text:p>
                    </text:list-item>
                  </text:list>
                </table:table-cell>
                <table:table-cell table:style-name="cell_frame_all" table:number-rows-spanned="1" table:number-columns-spanned="1">
                  <text:p text:style-name="table_al">Opdracht mag alleen verstrekt worden aan de door het college gecontracteerde aanbieder.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column table:style-name="id1-3-2-4-1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Leefgeldregeling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rekken, weigeren, intrekken, beperken en terugvorderen van een financiële toela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tweede lid Wet verplaatsing bevolking jo. de artikelen 6, 7, 8, 10, 12, eerste t/m zevende lid, 13 &amp; 14 van de Regeling opvang ontheemden Oekraïn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list text:style-name="id1-3-2-4-138-1-9-3-7-1">
                    <text:list-item text:style-override="id1-3-2-4-138-1-9-3-7-1-1">
                      <text:number>-</text:number>
                      <text:p text:style-name="table_al">Kwaliteits-/juridisch medewerker </text:p>
                    </text:list-item>
                    <text:list-item text:style-override="id1-3-2-4-138-1-9-3-7-1-2">
                      <text:number>-</text:number>
                      <text:p text:style-name="table_al">Inkomensconsulent</text:p>
                    </text:list-item>
                    <text:list-item text:style-override="id1-3-2-4-138-1-9-3-7-1-3">
                      <text:number>-</text:number>
                      <text:p text:style-name="table_al">Werk en participatie coach</text:p>
                    </text:list-item>
                  </text:list>
                </table:table-cell>
                <table:table-cell table:style-name="cell_frame_all" table:number-rows-spanned="1" table:number-columns-spanned="1"/>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column table:style-name="id1-3-2-4-14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Participatieregeling 18+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financiële tegemoetko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regeling 18+ Oirscho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ext:p text:style-name="table_al">- Kwaliteits-/juridisch medewerker </text:p>
                  <text:p text:style-name="table_al">- Inkomensconsulent</text:p>
                  <text:p text:style-name="table_al">- Werk en participatie coach</text:p>
                </table:table-cell>
                <table:table-cell table:style-name="cell_frame_all" table:number-rows-spanned="1" table:number-columns-spanned="1"/>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column table:style-name="id1-3-2-4-1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p>
                  <text:p text:style-name="table_al">
                    <text:span text:style-name="nadrukvet">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8">
                  <text:p text:style-name="table_al">
                    <text:span text:style-name="nadrukvet">Subsidieregeling IPS-trajecten voor de gemeentelijke doelgroep</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list text:style-name="id1-3-2-4-142-1-9-3-2-1">
                    <text:list-item text:style-override="id1-3-2-4-142-1-9-3-2-1-1">
                      <text:number>-</text:number>
                      <text:p text:style-name="table_al">Informeel akkoord geven op verzoek om inzet IPS-traject</text:p>
                    </text:list-item>
                    <text:list-item text:style-override="id1-3-2-4-142-1-9-3-2-1-2">
                      <text:number>-</text:number>
                      <text:p text:style-name="table_al">Accorderen IPS-aanvraag</text:p>
                    </text:list-item>
                    <text:list-item text:style-override="id1-3-2-4-142-1-9-3-2-1-3">
                      <text:number>-</text:number>
                      <text:p text:style-name="table_al">Doorzenden IPS aanvraag naar UWV</text:p>
                    </text:list-item>
                    <text:list-item text:style-override="id1-3-2-4-142-1-9-3-2-1-4">
                      <text:number>-</text:number>
                      <text:p text:style-name="table_al">Weigeren of verlenen subsidie</text:p>
                    </text:list-item>
                    <text:list-item text:style-override="id1-3-2-4-142-1-9-3-2-1-5">
                      <text:number>-</text:number>
                      <text:p text:style-name="table_al">Vaststellen subsidie</text:p>
                    </text:list-item>
                  </text:list>
                </table:table-cell>
                <table:table-cell table:style-name="cell_frame_all" table:number-rows-spanned="1" table:number-columns-spanned="1">
                  <text:p text:style-name="table_al">Minister voor Armoedebeleid, Participatie en Pensioenen</text:p>
                </table:table-cell>
                <table:table-cell table:style-name="cell_frame_all" table:number-rows-spanned="1" table:number-columns-spanned="1">
                  <text:p text:style-name="table_al">§1 t/m §3 van de Subsidieregeling IPS-trajecten voor de gemeentelijke doelgroe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KempenPlus</text:p>
                </table:table-cell>
                <table:table-cell table:style-name="cell_frame_all" table:number-rows-spanned="1" table:number-columns-spanned="1"/>
              </table:table-row>
            </table:table>
            <text:p text:style-name="table_bottom"/>
          </text:section>
          <text:p text:style-name="al"/>
          <text:p text:style-name="al">
          <text:span text:style-name="nadrukvet">V. POLITIE EENHEID OOST-BRABAN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column table:style-name="id1-3-2-4-146-1-7"/>
              <table:table-column table:style-name="id1-3-2-4-14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voering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10:5 en 10:11 Algemene wet bestuursrecht en art. 2, 3 en 5 Wet tijdelijk huisverbod</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Politieambtenaren die de functie vervullen van hulpofficier van justitie</text:p>
                </table:table-cell>
                <table:table-cell table:style-name="cell_frame_all" table:number-rows-spanned="1" table:number-columns-spanned="1"/>
                <table:table-cell table:style-name="cell_frame_all" table:number-rows-spanned="1" table:number-columns-spanned="1">
                  <text:p text:style-name="table_al">De bevoegdheid omvat:</text:p>
                  <text:list text:style-name="id1-3-2-4-146-1-9-2-8-2">
                    <text:list-item text:style-override="id1-3-2-4-146-1-9-2-8-2-1">
                      <text:number>a.</text:number>
                      <text:p text:style-name="table_al">bij kindermishandeling of een ernstig vermoeden daarvan, voordat wordt besloten tot het wel of niet opleggen van een huisverbod, overleg te plegen met Bureau Jeugdzorg (artikel 3 eerste lid jo. artikel 2 derde lid Wet tijdelijk huisverbod);</text:p>
                    </text:list-item>
                    <text:list-item text:style-override="id1-3-2-4-146-1-9-2-8-2-2">
                      <text:number>b.</text:number>
                      <text:p text:style-name="table_al"> in een spoedeisende situatie waarbij het huisverbod niet van tevoren op schrift gesteld kan worden, het huisverbod mondeling aan te zeggen aan de "uit huis te plaatsen persoon" (artikel 3 eerste lid jo. artikel 2 zevende lid Wet tijdelijk huisverbod);</text:p>
                    </text:list-item>
                    <text:list-item text:style-override="id1-3-2-4-146-1-9-2-8-2-3">
                      <text:number>c.</text:number>
                      <text:p text:style-name="table_al"> het informeren van de huisgenoten van de ‘uit huis geplaatste persoon" over het huisverbod en de consequentie van het niet naleven ervan. Het melden bij de hiervoor aangewezen instantie "steunpunt huiselijk geweld" voor advies en/of hulpverlening of "Bureau Jeugdzorg" bij kindermishandeling of een vermoeden daarvan (artikel 3 eerste lid jo. artikel 2 achtste lid Wet tijdelijk huisverbod);</text:p>
                    </text:list-item>
                    <text:list-item text:style-override="id1-3-2-4-146-1-9-2-8-2-4">
                      <text:number>d.</text:number>
                      <text:p text:style-name="table_al"> het binnen 24 uur regelen van juridische bijstand voor de "uit huis geplaatste persoon" nadat hij/zij hiertoe de eventuele wens te kennen heeft gegeven en dit voor de duur van behandeling van het verzoek voor een voorlopige voorziening bij de rechtbank (artikel 3 eerste lid jo. artikel 5 eerste lid Wet tijdelijk huisverbod).</text:p>
                    </text:list-item>
                  </text:list>
                </table:table-cell>
              </table:table-row>
            </table:table>
            <text:p text:style-name="table_bottom"/>
          </text:section>
          <text:p text:style-name="al"/>
          <text:p text:style-name="al">
          <text:span text:style-name="nadrukvet">VI. GGD</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50-1-9-2-2-1">
                    <text:list-item text:style-override="id1-3-2-4-150-1-9-2-2-1-1">
                      <text:number>-</text:number>
                      <text:p text:style-name="table_al">het in behandeling nemen van meldingen over personen voor wie de noodzaak tot geestelijke gezondheidszorg zou moeten worden onderzocht;</text:p>
                    </text:list-item>
                    <text:list-item text:style-override="id1-3-2-4-150-1-9-2-2-1-2">
                      <text:number>-</text:number>
                      <text:p text:style-name="table_al">uitvoeren verkennend onderzoek;</text:p>
                    </text:list-item>
                    <text:list-item text:style-override="id1-3-2-4-150-1-9-2-2-1-3">
                      <text:number>-</text:number>
                      <text:p text:style-name="table_al">aanvraag indienen voor de voorbereiding van een verzoekschrift voor een zorgmachtiging bij de Officier van Justitie;</text:p>
                    </text:list-item>
                    <text:list-item text:style-override="id1-3-2-4-150-1-9-2-2-1-4">
                      <text:number>-</text:number>
                      <text:p text:style-name="table_al">degene die de melding heeft gedaan informeren over het wel/niet indienen van de aanvraag;</text:p>
                    </text:list-item>
                    <text:list-item text:style-override="id1-3-2-4-150-1-9-2-2-1-5">
                      <text:number>-</text:number>
                      <text:p text:style-name="table_al">raadplegen Khonraad systeem en gegevens verwerken in dit systeem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verplichte geestelijke gezondheidszorg</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Publieke Gezondheid GGD Brabant-Zuidoos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II. KHONRAAD </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column table:style-name="id1-3-2-4-154-1-7"/>
              <table:table-column table:style-name="id1-3-2-4-15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154-1-9-2-2-1">
                    <text:list-item text:style-override="id1-3-2-4-154-1-9-2-2-1-1">
                      <text:number>-</text:number>
                      <text:p text:style-name="table_al">het horen van betrokkene</text:p>
                    </text:list-item>
                    <text:list-item text:style-override="id1-3-2-4-154-1-9-2-2-1-2">
                      <text:number>-</text:number>
                      <text:p text:style-name="table_al">het raadplegen van het Khonraad systeem en in dat systeem gegevens verwerken die gerelateerd zijn aan het horen van betrokkene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verplichte geestelijke gezondheidszorg</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Directeur Khonraad Software Engineering BV</text:p>
                </table:table-cell>
                <table:table-cell table:style-name="cell_frame_all" table:number-rows-spanned="1" table:number-columns-spanned="1">
                  <text:p text:style-name="table_al">Aangewezen medewerkers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Algemene mandaatregeling Oirschot 2024 </meta:user-defined>
    <dc:language>nl</dc:language>
    <meta:user-defined meta:name="OVERHEIDop.locatietype/OVERHEIDop.gebiedsmarkering">Gemeente</meta:user-defined>
    <meta:user-defined meta:name="DC.title">Algemene mandaatregeling Oirschot 2024</meta:user-defined>
    <meta:user-defined meta:name="DCTERMS.W3CDTF/DCTERMS.available">2024-02-06</meta:user-defined>
    <meta:user-defined meta:name="DCTERMS.W3CDTF/OVERHEIDop.jaargang">2024</meta:user-defined>
    <meta:user-defined meta:name="OVERHEIDop.publicationIssue">57311</meta:user-defined>
    <meta:user-defined meta:name="OVERHEIDop.betreftRegeling">CVDR715045_1</meta:user-defined>
    <meta:user-defined meta:name="OVERHEIDop.GmbID/DC.identifier">gmb-2024-57311</meta:user-defined>
    <meta:user-defined meta:name="xs:date/OVERHEIDop.startdatum">2024-02-07</meta:user-defined>
    <meta:user-defined meta:name="OVERHEIDop.versieInformatie"/>
  </office:meta>
</office:document-meta>
</file>