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en het kappen van een beuk aan Harderwijkerweg (nabij nummer 32)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31 januari 2024 Harderwijkerweg ongenummerd (nabij nummer 32) het bouwen van een woning en het kappen van een beuk 3852 AD 14 maart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30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0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nging beslistermijn voor het bouwen van een woning en het kappen van een beuk aan Harderwijkerweg (nabij nummer 32) te Ermelo</meta:user-defined>
    <meta:user-defined meta:name="DCTERMS.W3CDTF/DCTERMS.available">2024-02-07</meta:user-defined>
    <meta:user-defined meta:name="DCTERMS.W3CDTF/OVERHEIDop.jaargang">2024</meta:user-defined>
    <meta:user-defined meta:name="OVERHEIDop.publicationIssue">57303</meta:user-defined>
    <meta:user-defined meta:name="OVERHEIDop.GmbID/DC.identifier">gmb-2024-57303</meta:user-defined>
    <meta:user-defined meta:name="OVERHEIDop.versieInformatie"/>
  </office:meta>
</office:document-meta>
</file>