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: Jansveld 25-27 d.d. 5 december 2023, wijk Binnenstad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hebben vastgesteld dat op de locatie Jansveld 25-27 sprake is van een geval van ernstige bodemverontreiniging, met asbest in de bovengrond en een geval van ernstige bodemverontreiniging met minerale olie en aromatische verbindingen in grond en grondwater.</text:p>
            <text:p text:style-name="al"/>
            <text:p text:style-name="al">Er is sprake van onaanvaardbare actuele humane risico’s waardoor spoedige sanering noodzakelijk is.</text:p>
            <text:p text:style-name="al"/>
            <text:p text:style-name="al">Wij stemmen tevens in met het ingediende deelsaneringsplan.</text:p>
            <text:p text:style-name="tussenkopcur">Inzage</text:p>
            <text:p text:style-name="al">De beschikking en overige stukken kunt u van <text:span text:style-name="nadrukvet">7 februari 2024 tot 20 maart 2024 </text:span> inzien op het Stadskantoor, Stadsplateau 1 te Utrecht, na het maken van een afspraak met Duurzame stad. Hiervoor neemt u contact op met het Klant Contact Centrum, telefoonnummer 14 030 of per email via <text:a xlink:href="mailto:bodeminfo@utrecht.nl" xlink:type="simple">bodeminfo@utrecht.nl</text:a>. </text:p>
            <text:p text:style-name="al"/>
            <text:p text:style-name="al">Als u vindt dat de beschikking onjuist is, kunt u bezwaar maken tot uiterlijk <text:span text:style-name="nadrukvet">20 maart 2024 </text:span><text:span text:style-name="nadrukvet">.</text:span><text:span text:style-name="nadrukvet"/>U kunt uw bezwaar digitaal indienen. Daarvoor kunt u alleen gebruik maken van het door de gemeente Utrecht beschikbaar gestelde digitale formulier. Dit vindt u op <text:a xlink:href="http://www.utrecht.nl/bezwaar" xlink:type="simple">www.utrecht.nl/bezwaar</text:a>. U kunt het bezwaar niet per e-mail indienen. Maakt u liever per brief bezwaar, dan kunt u uw bezwaarschrift sturen aan: </text:p>
            <text:p text:style-name="al">College van burgemeester en wethouders van Utrecht,</text:p>
            <text:p text:style-name="al">T.a.v. Juridische Zaken, </text:p>
            <text:p text:style-name="al">Postbus 16200,</text:p>
            <text:p text:style-name="al">3500 CE Utrecht (ovv “bezwaarschrift”)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ze locatie is bij ons geregistreerd onder het zaaknummer 11917008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: Jansveld 25-27 d.d. 5 december 2023, wijk BinnenstadBeslui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302</meta:user-defined>
    <meta:user-defined meta:name="OVERHEIDop.GmbID/DC.identifier">gmb-2024-57302</meta:user-defined>
    <meta:user-defined meta:name="OVERHEIDop.versieInformatie"/>
  </office:meta>
</office:document-meta>
</file>