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9 appartementen aan Brinkstraat 10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9 appartementen op het perceel Brinkstraat 10, 7581 GC Losser, zaaknummer 23Z03492. De beslisdatum is verlengd tot uiterlijk 29 maart 2024.</text:p>
                <text:p text:style-name="al">Datum bekendmaking 31 januari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2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2</meta:user-defined>
    <dc:language>nl</dc:language>
    <meta:user-defined meta:name="OVERHEIDop.locatietype/OVERHEIDop.gebiedsmarkering">Adres</meta:user-defined>
    <meta:user-defined meta:name="DC.title">Verlenging beslistermijn voor het bouwen van 9 appartementen aan Brinkstraat 10 te Loss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99</meta:user-defined>
    <meta:user-defined meta:name="OVERHEIDop.GmbID/DC.identifier">gmb-2024-57299</meta:user-defined>
    <meta:user-defined meta:name="OVERHEIDop.versieInformatie"/>
  </office:meta>
</office:document-meta>
</file>