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Midden 2015 - 9 (Sint Hubertusstraat 10)</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1 januari 2024 het bestemmingsplan Nijmegen Midden 2015 - 9 (Sint Hubertusstraat 10) gewijzigd vastgesteld.</text:p>
            <text:p text:style-name="common-al">Het plangebied ligt op een perceel achter Sint Hubertusstraat 10 (het voormalige Alva Lavalterrein), tussen de Sint Hubertusstraat, Wezenlaan, Groenestraat en Dobbelmannweg.</text:p>
            <text:p text:style-name="common-al">Met het plan wordt beoogd om in het plangebied betaalbare en vrije sector koopwoningen, een appartementencomplex met (sociale)zorgwoningen en openbaar groen mogelijk te maken. De bestaande bedrijfsgebouwen op het terrein worden gesloopt. </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8 februari 2024 tot en met donderdag 21 maart 2024 ter inzage bij de Informatiebalie in de Stadswinkel, Mariënburg 30 te Nijmegen.</text:p>
            <text:p text:style-name="common-al">Het digitale bestemmingsplan is te raadplegen op de landelijke website: https://www.ruimtelijkeplannen.nl/?planidn= NL.IMRO.0268.BPa2009-VG01</text:p>
            <text:p text:style-name="common-al">
            <text:span text:style-name="nadrukcur">Beroep</text:span>
          </text:p>
            <text:p text:style-name="common-al">In de periode van vrijdag 9 februari tot en met donderdag 21 maart 2024 kan bij de Afdeling bestuursrechtspraak van de Raad van State beroep worden ingesteld door:</text:p>
            <text:list text:style-name="id1-3-2-1-1-10">
              <text:list-item text:style-override="id1-3-2-1-1-10-1">
                <text:number/>
                <text:p text:style-name="al">- belanghebbenden die het met het bovenstaande besluit niet eens zijn;</text:p>
              </text:list-item>
              <text:list-item text:style-override="id1-3-2-1-1-10-2">
                <text:number/>
                <text:p text:style-name="al">- niet-belanghebbenden die in de voorprocedure tijdig hun zienswijze hebben ingediend;</text:p>
              </text:list-item>
              <text:list-item text:style-override="id1-3-2-1-1-10-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last-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2009-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Midden 2015 - 9 (Sint Hubertusstraat 10)</meta:user-defined>
    <meta:user-defined meta:name="DCTERMS.W3CDTF/DCTERMS.available">2024-02-07</meta:user-defined>
    <meta:user-defined meta:name="DCTERMS.W3CDTF/OVERHEIDop.jaargang">2024</meta:user-defined>
    <meta:user-defined meta:name="OVERHEIDop.publicationIssue">57297</meta:user-defined>
    <meta:user-defined meta:name="OVERHEIDop.GmbID/DC.identifier">gmb-2024-57297</meta:user-defined>
    <meta:user-defined meta:name="OVERHEIDop.versieInformatie"/>
  </office:meta>
</office:document-meta>
</file>