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63815) Albert Verweystraat 1-59 en de Queridostraat 2-60 Voorburg vervangen- en aanpassen van de portiekdeuren en plaatsen roos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vangen- en aanpassen van de portiekdeuren en plaatsen roosters.</text:p>
            <text:p text:style-name="common-al">
            <text:span text:style-name="nadrukvet">Datum bekendmaking besluit: </text:span>2 februar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728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28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28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(kenmerk 1063815) Albert Verweystraat 1-59 en de Queridostraat 2-60 Voorburg vervangen- en aanpassen van de portiekdeuren en plaatsen roosters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288</meta:user-defined>
    <meta:user-defined meta:name="OVERHEIDop.GmbID/DC.identifier">gmb-2024-57288</meta:user-defined>
    <meta:user-defined meta:name="OVERHEIDop.versieInformatie"/>
  </office:meta>
</office:document-meta>
</file>