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mpelveld en het college van burgemeester en wethouders van de Gemeente Simpelveld, ieder voor zover het zijn bevoegdheid betreft, heeft/hebben op 6 februari 2024 besloten:</text:p>
            <text:p text:style-name="last-al"/>
            <text:list text:style-name="id1-3-2-1-1-3">
              <text:list-item text:style-override="id1-3-2-1-1-3-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en een aantal omgevingsrechtelijke wetten, waaronder de Omgevingswet, aan te wijzen:</text:p>
                <text:list text:style-name="id1-3-2-1-1-3-1-3">
                  <text:list-item text:style-override="id1-3-2-1-1-3-1-3-1">
                    <text:number>o</text:number>
                    <text:p text:style-name="al">de voor de tijdelijkheid ingehuurde toezichthouders, opgeleid als boa’s, die tijdens de carnavalsoptochten 2024 worden ingezet, werkende binnen toezicht en handhaving (VTH) van de afdeling Dienstverlening van de gemeente Simpelveld belast met toezichthoudende taken op het gebied van openbare orde en veiligheid.</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2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aanwijzing toezichthouder</meta:user-defined>
    <meta:user-defined meta:name="DCTERMS.W3CDTF/DCTERMS.available">2024-02-06</meta:user-defined>
    <meta:user-defined meta:name="DCTERMS.W3CDTF/OVERHEIDop.jaargang">2024</meta:user-defined>
    <meta:user-defined meta:name="OVERHEIDop.publicationIssue">57286</meta:user-defined>
    <meta:user-defined meta:name="OVERHEIDop.GmbID/DC.identifier">gmb-2024-57286</meta:user-defined>
    <meta:user-defined meta:name="OVERHEIDop.versieInformatie"/>
  </office:meta>
</office:document-meta>
</file>