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531, DDM00 G 1517 Bosstraat 28, 6942 HE te Didam 6942 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531 voor een omgevingsvergunning op locatie DDM00 G 1517 Bosstraat 28, 6942 HE te Didam 6942 HE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28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8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8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1</meta:user-defined>
    <meta:user-defined meta:name="DCTERMS.abstract">Betreft: Beschikking verlenging beslistermijn op locatie DDM00 G 1517 Bosstraat 28, 6942 HE te Didam 6942 HE</meta:user-defined>
    <dc:language>nl</dc:language>
    <meta:user-defined meta:name="OVERHEIDop.locatietype/OVERHEIDop.gebiedsmarkering">Punt</meta:user-defined>
    <meta:user-defined meta:name="DC.title">Kennisgeving termijnverlenging Z2023-00001531, DDM00 G 1517 Bosstraat 28, 6942 HE te Didam 6942 HE</meta:user-defined>
    <meta:user-defined meta:name="OVERHEIDop.datumEindeReactietermijn">2024-03-19</meta:user-defined>
    <meta:user-defined meta:name="OVERHEIDop.terinzageleggingBG">https://jeleefomgeving.nl/inzien/813585879/a33498ce-c1d5-11ee-a32c-0050560122a3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280</meta:user-defined>
    <meta:user-defined meta:name="OVERHEIDop.GmbID/DC.identifier">gmb-2024-57280</meta:user-defined>
    <meta:user-defined meta:name="OVERHEIDop.versieInformatie"/>
  </office:meta>
</office:document-meta>
</file>