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1-202 hebben wij aanvraag reguliere omgevingsvergunning voor het splitsen van één woning naar twee woningen op het adres Kanaaldijk 4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727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7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22340</meta:user-defined>
    <meta:user-defined meta:name="DCTERMS.abstract">het splitsen van één woning naar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1-202 hebben wij aanvraag reguliere omgevingsvergunning voor het splitsen van één woning naar twee woningen op het adres Kanaaldijk 4 in Ambt Delden ontvangen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272</meta:user-defined>
    <meta:user-defined meta:name="OVERHEIDop.GmbID/DC.identifier">gmb-2024-57272</meta:user-defined>
    <meta:user-defined meta:name="OVERHEIDop.versieInformatie"/>
  </office:meta>
</office:document-meta>
</file>