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de Zandhegge Greutelseweg 61 Wenum Wiesel d.d. 6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2 februari 2024</text:p>
            <text:p text:style-name="common-al">Omschrijving: Festival de Zandhegge akoetisch muziekfestival</text:p>
            <text:p text:style-name="common-al">Locatie: Greutelseweg 61, 7345 CR Wenum Wiesel</text:p>
            <text:p text:style-name="common-al">Zaaknummer: 02004919992</text:p>
            <text:p text:style-name="common-al">Datum evenement: 6 juli 2024</text:p>
            <text:p text:style-name="last-al">Tijdstip evenement: 12.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2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9992</meta:user-defined>
    <dc:language>nl</dc:language>
    <meta:user-defined meta:name="OVERHEIDop.locatietype/OVERHEIDop.gebiedsmarkering">Punt</meta:user-defined>
    <meta:user-defined meta:name="DC.title">Aanvraag evenementenvergunning Festival de Zandhegge Greutelseweg 61 Wenum Wiesel d.d. 6 juli 2024</meta:user-defined>
    <meta:user-defined meta:name="DCTERMS.W3CDTF/DCTERMS.available">2024-02-06</meta:user-defined>
    <meta:user-defined meta:name="DCTERMS.W3CDTF/OVERHEIDop.jaargang">2024</meta:user-defined>
    <meta:user-defined meta:name="OVERHEIDop.publicationIssue">57271</meta:user-defined>
    <meta:user-defined meta:name="OVERHEIDop.GmbID/DC.identifier">gmb-2024-57271</meta:user-defined>
    <meta:user-defined meta:name="OVERHEIDop.versieInformatie"/>
  </office:meta>
</office:document-meta>
</file>