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76, Oranje Nassaulaan 24, 3161BC Rhoon, realiseren opbouw en aanbouw</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7 december 2023 een aanvraag Omgevingsvergunning ontvangen voor het renoveren van de woning d.m.v. het realiseren van een opbouw en aanbouw locatie Oranje Nassaulaan 24, 3161BC Rhoon. De aanvraag is geregistreerd onder zaaknummer Z2023-000000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2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76</meta:user-defined>
    <meta:user-defined meta:name="DCTERMS.abstract">Rhoon Oranje Nassaulaan 24, realiseren opbouw en aanbouw</meta:user-defined>
    <dc:language>nl</dc:language>
    <meta:user-defined meta:name="OVERHEIDop.locatietype/OVERHEIDop.gebiedsmarkering">Adres</meta:user-defined>
    <meta:user-defined meta:name="DC.title">Kennisgeving aanvraag Omgevingsvergunning Z2023-00000076, Oranje Nassaulaan 24, 3161BC Rhoon, realiseren opbouw en aanbouw</meta:user-defined>
    <meta:user-defined meta:name="DCTERMS.W3CDTF/DCTERMS.available">2024-01-04</meta:user-defined>
    <meta:user-defined meta:name="DCTERMS.W3CDTF/OVERHEIDop.jaargang">2024</meta:user-defined>
    <meta:user-defined meta:name="OVERHEIDop.publicationIssue">5727</meta:user-defined>
    <meta:user-defined meta:name="OVERHEIDop.GmbID/DC.identifier">gmb-2024-5727</meta:user-defined>
    <meta:user-defined meta:name="OVERHEIDop.versieInformatie"/>
  </office:meta>
</office:document-meta>
</file>