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ken bekend dat zij een aanvraag hebben ontvangen voor:</text:p>
            <text:p text:style-name="common-al"/>
            <text:p text:style-name="common-al">Omschrijving : het niet in gebruik hebben van een vetafscheider</text:p>
            <text:p text:style-name="common-al">Aanvrager : Silverado</text:p>
            <text:p text:style-name="common-al">Locatie : Houttuinen 166 in Emmeloord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4-0017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26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6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6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anvraag maatwer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266</meta:user-defined>
    <meta:user-defined meta:name="OVERHEIDop.GmbID/DC.identifier">gmb-2024-57266</meta:user-defined>
    <meta:user-defined meta:name="OVERHEIDop.versieInformatie"/>
  </office:meta>
</office:document-meta>
</file>