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straat 4, 4462CM Goes - Besluit op aanvraag omgevingsvergunning voor het uitbreiden van de fietsenstalling Sca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4 een omgevingsvergunning hebben verleend voor het uitbreiden van de fietsenstalling Scalda op de locatie Bessestraat 4, 4462CM Goes. Het besluit is geregistreerd onder nummer Z2023-00001423.</text:p>
            <text:p text:style-name="common-al">
            <text:span text:style-name="nadrukvet">Procedure</text:span>
          </text:p>
            <text:p text:style-name="common-al">Tegen een verleende vergunning kunnen belanghebbenden met ingang van 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5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5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5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3</meta:user-defined>
    <meta:user-defined meta:name="DCTERMS.abstract">Bessestraat 4, 4462CM Goes - Besluit op aanvraag omgevingsvergunning voor het uitbreiden van de fietsenstalling Scalda</meta:user-defined>
    <dc:language>nl</dc:language>
    <meta:user-defined meta:name="OVERHEIDop.locatietype/OVERHEIDop.gebiedsmarkering">Punt</meta:user-defined>
    <meta:user-defined meta:name="DC.title">Bessestraat 4, 4462CM Goes - Besluit op aanvraag omgevingsvergunning voor het uitbreiden van de fietsenstalling Scalda</meta:user-defined>
    <meta:user-defined meta:name="OVERHEIDop.datumEindeReactietermijn">2024-03-19</meta:user-defined>
    <meta:user-defined meta:name="OVERHEIDop.terinzageleggingBG">https://jeleefomgeving.nl/inzien/001598776/ecf7965f-c1d3-11ee-a32c-0050560122a3</meta:user-defined>
    <meta:user-defined meta:name="DCTERMS.W3CDTF/DCTERMS.available">2024-02-06</meta:user-defined>
    <meta:user-defined meta:name="DCTERMS.W3CDTF/OVERHEIDop.jaargang">2024</meta:user-defined>
    <meta:user-defined meta:name="OVERHEIDop.publicationIssue">57254</meta:user-defined>
    <meta:user-defined meta:name="OVERHEIDop.GmbID/DC.identifier">gmb-2024-57254</meta:user-defined>
    <meta:user-defined meta:name="OVERHEIDop.versieInformatie"/>
  </office:meta>
</office:document-meta>
</file>