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, het bouwen van 6 woningen, het aanleggen van 11 parkeerplaatsen en het gedeeltelijk herindelen van de openbare ruimte aan Prins Hendrik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 Hendrikstraat 6, 5171 KE Kaatsheuvel</text:span> wijzigen van de bestemming, het bouwen van 6 woningen, het aanleggen van 11 parkeerplaatsen en het gedeeltelijk herindelen van de openbare ruimte (0809Z2302572 verzonden 31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2572 </meta:user-defined>
    <dc:language>nl</dc:language>
    <meta:user-defined meta:name="OVERHEIDop.locatietype/OVERHEIDop.gebiedsmarkering">Adres</meta:user-defined>
    <meta:user-defined meta:name="DC.title">Toestemming voor het wijzigen van de bestemming, het bouwen van 6 woningen, het aanleggen van 11 parkeerplaatsen en het gedeeltelijk herindelen van de openbare ruimte aan Prins Hendrikstraat 6 te Kaats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53</meta:user-defined>
    <meta:user-defined meta:name="OVERHEIDop.GmbID/DC.identifier">gmb-2024-57253</meta:user-defined>
    <meta:user-defined meta:name="OVERHEIDop.versieInformatie"/>
  </office:meta>
</office:document-meta>
</file>