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en uitbreiden van de woning aan Kloosterstraat 71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loosterstraat 71, 5175 PB Loon op Zand</text:span> verbouwen en uitbreiden van de woning (0809Z2302085 verzonden 30-01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25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5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5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085 </meta:user-defined>
    <dc:language>nl</dc:language>
    <meta:user-defined meta:name="OVERHEIDop.locatietype/OVERHEIDop.gebiedsmarkering">Adres</meta:user-defined>
    <meta:user-defined meta:name="DC.title">Toestemming voor het verbouwen en uitbreiden van de woning aan Kloosterstraat 71 te Loon op Zand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250</meta:user-defined>
    <meta:user-defined meta:name="OVERHEIDop.GmbID/DC.identifier">gmb-2024-57250</meta:user-defined>
    <meta:user-defined meta:name="OVERHEIDop.versieInformatie"/>
  </office:meta>
</office:document-meta>
</file>