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SB-park Rielerenk te Deventer (3309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elersportvereniging De Zwaluwen Deventer ontvangen voor het evenement  plaatsvindend op 30 maart 2024 op het  USB-park Rielerenk te Deventer.</text:p>
            <text:p text:style-name="common-al">De aanvraag ligt van 6 februari 2024 t/m 20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USB-park Rielerenk te Deventer (33092-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46</meta:user-defined>
    <meta:user-defined meta:name="OVERHEIDop.GmbID/DC.identifier">gmb-2024-57246</meta:user-defined>
    <meta:user-defined meta:name="OVERHEIDop.versieInformatie"/>
  </office:meta>
</office:document-meta>
</file>