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oordoostpolder maken bekend dat zij omgevingsvergunningen beperkte milieutoets hebben ingetrokken voor:</text:p>
            <text:p text:style-name="common-al"/>
            <text:p text:style-name="common-al">Omschrijving : Besluit intrekking omgevingsvergunningen beperkte milieutoets</text:p>
            <text:p text:style-name="common-al">Aanvrager  : Maatschap W. Knip en C. Knip-Simonse en L.C. van den Heuvel-Knip en T.A. van den Heuvel</text:p>
            <text:p text:style-name="common-al">Locatie  : Noorderringweg 9-2 in Bant</text:p>
            <text:p text:style-name="common-al">Verzenddatum : 01-02-2024</text:p>
            <text:p text:style-name="common-al"/>
            <text:p text:style-name="common-al">
            <text:span text:style-name="nadrukvet">Ter inzage</text:span>
          </text:p>
            <text:p text:style-name="common-al">Het besluit, de aanvraag en bijbehorende gegevens zijn voor iedereen in te zien in het gemeentehuis en kunnen digitaal opgevraagd worden bij het gemeentehuis en kunnen digitaal opgevraagd worden bij gemeente Noordoostpolder, Harmen Visserplein 1 in Emmeloord. Hiervoor kunt u een afspraak maken via woonloket@noordoostpolder.nl of telefoonnummer: 0527 63 3911.</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emeente Noordoostpolder, Bezwaarschriftencommissie, Postbus 155, 8300 AD Emmeloord. </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3-00688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723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3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3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OVERHEIDop.datumEindeReactietermijn">2024-03-13</meta:user-defined>
    <meta:user-defined meta:name="OVERHEIDop.TilID/OVERHEIDop.terinzageleggingOP">til-2024-3200</meta:user-defined>
    <meta:user-defined meta:name="DCTERMS.W3CDTF/DCTERMS.available">2024-02-06</meta:user-defined>
    <meta:user-defined meta:name="DCTERMS.W3CDTF/OVERHEIDop.jaargang">2024</meta:user-defined>
    <meta:user-defined meta:name="OVERHEIDop.publicationIssue">57237</meta:user-defined>
    <meta:user-defined meta:name="OVERHEIDop.GmbID/DC.identifier">gmb-2024-57237</meta:user-defined>
    <meta:user-defined meta:name="OVERHEIDop.versieInformatie"/>
  </office:meta>
</office:document-meta>
</file>