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anaaldijk O.Z. 18, Bellingwolde, wijziging eerder verleende vergunning: woning, datum: 19 december 2023, uiterlijk op 26 maart 2024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23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3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3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Kanaaldijk O.Z. 18, Bellingwolde, wijziging eerder verleende vergunning: woning, datum: 19 december 2023, uiterlijk op 26 maart 2024 wordt een beslissing op deze aanvraag genomen</meta:user-defined>
    <meta:user-defined meta:name="DCTERMS.W3CDTF/DCTERMS.available">2024-02-06</meta:user-defined>
    <meta:user-defined meta:name="DCTERMS.W3CDTF/OVERHEIDop.jaargang">2024</meta:user-defined>
    <meta:user-defined meta:name="OVERHEIDop.publicationIssue">57235</meta:user-defined>
    <meta:user-defined meta:name="OVERHEIDop.GmbID/DC.identifier">gmb-2024-57235</meta:user-defined>
    <meta:user-defined meta:name="OVERHEIDop.versieInformatie"/>
  </office:meta>
</office:document-meta>
</file>