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van de gemeentelijke adviescommissie voor omgevingskwaliteit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
            <text:span text:style-name="nadrukvet">Intitulé</text:span>
          </text:p>
            <text:p text:style-name="common-al">Benoeming leden van de gemeentelijke adviescommissie voor omgevingskwaliteit</text:p>
            <text:p text:style-name="common-al">De raad van de gemeente Stichtse Vecht,</text:p>
            <text:p text:style-name="common-al">gelet op:</text:p>
            <text:p text:style-name="common-al"/>
            <text:list text:style-name="id1-3-2-1-1-7">
              <text:list-item text:style-override="id1-3-2-1-1-7-1">
                <text:number>1.</text:number>
                <text:p text:style-name="al">artikel 17.7.2 van de Omgevingswet;</text:p>
              </text:list-item>
              <text:list-item text:style-override="id1-3-2-1-1-7-2">
                <text:number>2.</text:number>
                <text:p text:style-name="al">artikel 5 van de Verordening op de gemeentelijke adviescommissie voor omgevingskwaliteit Stichtse Vecht 2024; </text:p>
              </text:list-item>
              <text:list-item text:style-override="id1-3-2-1-1-7-3">
                <text:number>3.</text:number>
                <text:p text:style-name="al">het voorstel van burgemeester en wethouders van 9 januari 2024;</text:p>
              </text:list-item>
            </text:list>
            <text:p text:style-name="common-al">
            <text:span text:style-name="nadrukvet">b e s l u i t :</text:span>
          </text:p>
            <text:p text:style-name="common-al">De volgende personen voor een termijn van drie jaar in functie benoemen als leden van de gemeentelijke adviescommissie voor omgevingskwaliteit: </text:p>
            <text:p text:style-name="common-al">a. als deskundig lid architectuur: ir. P.L. (Peter) van Deelen, IJsselstein; </text:p>
            <text:p text:style-name="common-al">b. als deskundig lid bouw- en architectuurhistorie: ir. G. (Gertrud) Topper, Alkmaar; </text:p>
            <text:p text:style-name="common-al">c. als deskundig lid cultuurhistorie: drs. A.K. (Katheleine) Koornstra, Vianen; </text:p>
            <text:p text:style-name="common-al">d. als deskundig lid ecologie: R. (Rob) Meijers, Kockengen; </text:p>
            <text:p text:style-name="common-al">e. als deskundig lid landschap: ir. J.A.C. (Jolanda) van Looij, Arnhem; </text:p>
            <text:p text:style-name="common-al">f. als deskundig lid restauratiearchitect: R.M. (Roel) Lichtenberg, Utrecht; </text:p>
            <text:p text:style-name="common-al">g. als deskundig lid stedenbouw: ir. H. (Hanneke) Peeters, Utrecht; </text:p>
            <text:p text:style-name="common-al">h. als ondervoorzitter van de subcommissie welstand: J. (Jaap) Bood, Eemnes; </text:p>
            <text:p text:style-name="common-al">i. als burgerlid: M.J.L. (Maarten) van Hasselt BSc MBA FEI, Loenen aan de Vecht;</text:p>
            <text:p text:style-name="common-al">j. als burgerlid: H.C. (Heleen) van Benthem, Maarssen; </text:p>
            <text:p text:style-name="last-al">k. als plaatsvervangend lid: ir. A. (Anthony) Tom, Schoonhov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30 januari 2024</text:span>
          </text:p>
          </text:section>
          <text:section text:name="ondertekening_id1-3-2-2-2">
            <text:p><text:span text:style-name="functie">Griffier</text:span></text:p>
          </text:section>
          <text:section text:name="ondertekening_id1-3-2-2-3">
            <text:p><text:span text:style-name="ondertekening_naam">
            <text:span text:style-name="voornaam"> B </text:span>
            <text:span text:style-name="achternaam">Espeldoorn-Bloemendal</text:span>
          </text:span></text:p>
            <text:p><text:span text:style-name="functie">Voorzitter</text:span></text:p>
          </text:section>
          <text:section text:name="ondertekening_id1-3-2-2-4">
            <text:p><text:span text:style-name="ondertekening_naam">
            <text:span text:style-name="voornaam"> drs. A.J.H.T.H. </text:span>
            <text:span text:style-name="achternaam">Reind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2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eden van de gemeentelijke adviescommissie voor omgevingskwaliteit Stichtse Vech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34</meta:user-defined>
    <meta:user-defined meta:name="OVERHEIDop.GmbID/DC.identifier">gmb-2024-57234</meta:user-defined>
    <meta:user-defined meta:name="OVERHEIDop.versieInformatie"/>
  </office:meta>
</office:document-meta>
</file>