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, het vergroten van de buitenberging en het plaatsen van een overkapping aan Roulet 5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ulet 5, 5171 SE Kaatsheuvel </text:span>uitbreiden van de woning, het vergroten van de buitenberging en het plaatsen van een overkapping (0809Z2302276 verzonden 30-01-2024)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23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76 </meta:user-defined>
    <dc:language>nl</dc:language>
    <meta:user-defined meta:name="OVERHEIDop.locatietype/OVERHEIDop.gebiedsmarkering">Adres</meta:user-defined>
    <meta:user-defined meta:name="DC.title">Toestemming voor het uitbreiden van de woning, het vergroten van de buitenberging en het plaatsen van een overkapping aan Roulet 5 te Kaats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232</meta:user-defined>
    <meta:user-defined meta:name="OVERHEIDop.GmbID/DC.identifier">gmb-2024-57232</meta:user-defined>
    <meta:user-defined meta:name="OVERHEIDop.versieInformatie"/>
  </office:meta>
</office:document-meta>
</file>