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oost van Ringweg 305, 1507 BT Zaandam - het plaatsen van een woonw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6757 - het plaatsen van een woonwagen op de locatie oost van Ringweg 305, 1507 BT Zaandam</text:p>
            <text:p text:style-name="common-al">Aanvraag ontvangen: 21-1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72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2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2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6757</meta:user-defined>
    <dc:language>nl</dc:language>
    <meta:user-defined meta:name="OVERHEIDop.locatietype/OVERHEIDop.gebiedsmarkering">Vlak</meta:user-defined>
    <meta:user-defined meta:name="DC.title">Aanvraag omgevingsvergunning - oost van Ringweg 305, 1507 BT Zaandam - het plaatsen van een woonwag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5723</meta:user-defined>
    <meta:user-defined meta:name="OVERHEIDop.GmbID/DC.identifier">gmb-2024-5723</meta:user-defined>
    <meta:user-defined meta:name="OVERHEIDop.versieInformatie"/>
  </office:meta>
</office:document-meta>
</file>