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Veentjesbrug X-180870 Y-443940 te Heelsum in Renk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elding opslaan van grond</text:p>
            <text:p text:style-name="common-al">Het voornemen is om ter plaatse van de Veentjesbrug X-180870 Y-443940 te Heelsum in Renkum grond op te slaa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210</text:p>
            <text:p text:style-name="common-al">Datum indiening: 23-01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722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2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2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Veentjesbrug X-180870 Y-443940 te Heelsum in Renkum  Meld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220</meta:user-defined>
    <meta:user-defined meta:name="OVERHEIDop.GmbID/DC.identifier">gmb-2024-57220</meta:user-defined>
    <meta:user-defined meta:name="OVERHEIDop.versieInformatie"/>
  </office:meta>
</office:document-meta>
</file>