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pitsbergerweg 31, 5346 JK Oss, Spitsbergerweg 33, 5346 JK Oss, Spitsbergerweg 35, 5346 JK Oss, Spitsbergerweg 43, 5346 JK Oss, Spitsbergerweg 45, 5346 JK Oss, Spitsber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itsbergerweg 31, 33, 35,  43, 45,  53,  55 Oss</text:span>
          </text:p>
            <text:p text:style-name="common-al">
            <text:span text:style-name="nadrukvet">Het realiseren van tijdelijke opvang vluchtelingen voor een periode van 5 jaa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2364</text:span>
          </text:p>
            <text:p text:style-name="common-al">
            
          </text:p>
            <text:p text:style-name="common-al">Burgemeester en wethouders hebben een omgevingsvergunning verleend.</text:p>
            <text:p text:style-name="common-al">
            
          </text:p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de 2<text:span text:style-name="sup">e</text:span> dag na deze publicatie. Stuur uw beroepschrift naar:</text:p>
            <text:p text:style-name="common-al">	Rechtbank Oost-Brabant</text:p>
            <text:p text:style-name="common-al">	Sector Bestuursrecht</text:p>
            <text:p text:style-name="common-al">	Postbus 90125</text:p>
            <text:p text:style-name="common-al">	5200 MA  ’s-HERTOGENBOSCH</text:p>
            <text:p text:style-name="common-al">
            
          </text:p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>
            
          </text:p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Vanaf wanneer en hoelang liggen de stukken ter inzage?</text:span> Vanaf de dag na deze publicatie liggen de stukken voor 6 weken klaar om in te kijken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21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1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1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27</meta:user-defined>
    <meta:user-defined meta:name="DCTERMS.abstract">het realiseren van tijdelijke opvang vluchtelingen voor een periode van 5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Spitsbergerweg 31, 5346 JK Oss, Spitsbergerweg 33, 5346 JK Oss, Spitsbergerweg 35, 5346 JK Oss, Spitsbergerweg 43, 5346 JK Oss, Spitsbergerweg 45, 5346 JK Oss, Spitsberge</meta:user-defined>
    <meta:user-defined meta:name="OVERHEIDop.datumEindeReactietermijn">2024-03-20</meta:user-defined>
    <meta:user-defined meta:name="OVERHEIDop.terinzageleggingBG">https://www.digitale-inzage.nl/Gemeente%20Oss/dossier/Grp_2bi1_U_xQkn5vfzWe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217</meta:user-defined>
    <meta:user-defined meta:name="OVERHEIDop.GmbID/DC.identifier">gmb-2024-57217</meta:user-defined>
    <meta:user-defined meta:name="OVERHEIDop.versieInformatie"/>
  </office:meta>
</office:document-meta>
</file>