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azenstraat ong (P 1403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05</text:p>
            <text:p text:style-name="common-al">Ingekomen: 22 december 2023</text:p>
            <text:p text:style-name="common-al">Locatie: Hazenstraat ong (P 1403) te Rucphen</text:p>
            <text:p text:style-name="common-al">Projectomschrijving: het bouwen van een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woning, Hazenstraat ong (P 1403) te Rucph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5721</meta:user-defined>
    <meta:user-defined meta:name="OVERHEIDop.GmbID/DC.identifier">gmb-2024-5721</meta:user-defined>
    <meta:user-defined meta:name="OVERHEIDop.versieInformatie"/>
  </office:meta>
</office:document-meta>
</file>