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e steiger op de locatie Baanhoekweg 53   Dordrecht zaaknummer Z-23-4376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nieuwe steiger op de locatie 
Baanhoekweg5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206</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06</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06</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nieuwe steiger op de locatie Baanhoekweg 53   Dordrecht zaaknummer Z-23-437619</meta:user-defined>
    <meta:user-defined meta:name="DCTERMS.W3CDTF/DCTERMS.available">2024-02-06</meta:user-defined>
    <meta:user-defined meta:name="DCTERMS.W3CDTF/OVERHEIDop.jaargang">2024</meta:user-defined>
    <meta:user-defined meta:name="OVERHEIDop.publicationIssue">57206</meta:user-defined>
    <meta:user-defined meta:name="OVERHEIDop.GmbID/DC.identifier">gmb-2024-57206</meta:user-defined>
    <meta:user-defined meta:name="OVERHEIDop.versieInformatie"/>
  </office:meta>
</office:document-meta>
</file>