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Haverkotte te de Lutte </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vergunning te verlenen voor het kappen van 2 bomen op een perceel kadastraal bekend gemeente Losser, sectie O, nummer 1425, het Haverkotte in de Lutte, zaakdossiernummer 0168Z202400304. Omdat het hierbij gaat om een noodkap treedt dit besluit onmiddellijk in werking.</text:p>
                <text:p text:style-name="al">Datum bekendmaking 25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2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04</meta:user-defined>
    <dc:language>nl</dc:language>
    <meta:user-defined meta:name="OVERHEIDop.locatietype/OVERHEIDop.gebiedsmarkering">Perceel</meta:user-defined>
    <meta:user-defined meta:name="DC.title">Toestemming voor het kappen van 2 bomen aan Haverkotte te de Lutte</meta:user-defined>
    <meta:user-defined meta:name="DCTERMS.W3CDTF/DCTERMS.available">2024-02-07</meta:user-defined>
    <meta:user-defined meta:name="DCTERMS.W3CDTF/OVERHEIDop.jaargang">2024</meta:user-defined>
    <meta:user-defined meta:name="OVERHEIDop.publicationIssue">57202</meta:user-defined>
    <meta:user-defined meta:name="OVERHEIDop.GmbID/DC.identifier">gmb-2024-57202</meta:user-defined>
    <meta:user-defined meta:name="OVERHEIDop.versieInformatie"/>
  </office:meta>
</office:document-meta>
</file>