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erkenboom aan Eperweg 15, 8166AA Em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1 berkenboom aan Eperweg 15, 8166AA Emst. </text:p>
            <text:p text:style-name="common-al">Datum aanvraag:  28-12-2023</text:p>
            <text:p text:style-name="common-al">Zaaknummer : 938245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72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2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2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38506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kappen van 1 berkenboom aan Eperweg 15, 8166AA Emst</meta:user-defined>
    <meta:user-defined meta:name="DCTERMS.W3CDTF/DCTERMS.available">2024-01-03</meta:user-defined>
    <meta:user-defined meta:name="DCTERMS.W3CDTF/OVERHEIDop.jaargang">2024</meta:user-defined>
    <meta:user-defined meta:name="OVERHEIDop.publicationIssue">5720</meta:user-defined>
    <meta:user-defined meta:name="OVERHEIDop.GmbID/DC.identifier">gmb-2024-5720</meta:user-defined>
    <meta:user-defined meta:name="OVERHEIDop.versieInformatie"/>
  </office:meta>
</office:document-meta>
</file>