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huren van twee bed and breakfast kamers/studio’s aan Vlissingsestraat 24,  4331 KV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text:span>
            <text:span text:style-name="nadrukvet">562041</text:span>
          </text:p>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verhuren van twee bed </text:span><text:span text:style-name="nadrukvet">and</text:span><text:span text:style-name="nadrukvet"/><text:span text:style-name="nadrukvet">breakfast</text:span><text:span text:style-name="nadrukvet"> kamers/studio’s </text:span>aan <text:span text:style-name="nadrukvet">Vlissingses</text:span><text:span text:style-name="nadrukvet">t</text:span><text:span text:style-name="nadrukvet">raat</text:span><text:span text:style-name="nadrukvet"> 24 te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8 maart 2024</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7199</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199</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199</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huren van twee bed and breakfast kamers/studio’s aan Vlissingsestraat 24,  4331 KV Middelburg</meta:user-defined>
    <meta:user-defined meta:name="DCTERMS.W3CDTF/DCTERMS.available">2024-02-07</meta:user-defined>
    <meta:user-defined meta:name="DCTERMS.W3CDTF/OVERHEIDop.jaargang">2024</meta:user-defined>
    <meta:user-defined meta:name="OVERHEIDop.publicationIssue">57199</meta:user-defined>
    <meta:user-defined meta:name="OVERHEIDop.GmbID/DC.identifier">gmb-2024-57199</meta:user-defined>
    <meta:user-defined meta:name="OVERHEIDop.versieInformatie"/>
  </office:meta>
</office:document-meta>
</file>