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een dierenonderkomen op een weiland voor de woning aan Land van Kleef 2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(en) ingetrokken door aanvrager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Land van Kleef 2, 5175 BT Loon op Zand</text:span> bouwen van een dierenonderkomen op een weiland voor de woning (0809Z2302224 verzonden 31-01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719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19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19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224 </meta:user-defined>
    <dc:language>nl</dc:language>
    <meta:user-defined meta:name="OVERHEIDop.locatietype/OVERHEIDop.gebiedsmarkering">Adres</meta:user-defined>
    <meta:user-defined meta:name="DC.title">Ingetrokken aanvraag voor het bouwen van een dierenonderkomen op een weiland voor de woning aan Land van Kleef 2 te Loon op Zand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195</meta:user-defined>
    <meta:user-defined meta:name="OVERHEIDop.GmbID/DC.identifier">gmb-2024-57195</meta:user-defined>
    <meta:user-defined meta:name="OVERHEIDop.versieInformatie"/>
  </office:meta>
</office:document-meta>
</file>