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Langeweg 6,  4339 NB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7045</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schuur</text:span> aan <text:span text:style-name="nadrukvet">Langeweg 6 </text:span><text:span text:style-name="nadrukvet">te Nieuw- en Sint Joosland.</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8 maar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1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Langeweg 6,  4339 NB Nieuw- en Sint Joosland</meta:user-defined>
    <meta:user-defined meta:name="DCTERMS.W3CDTF/DCTERMS.available">2024-02-07</meta:user-defined>
    <meta:user-defined meta:name="DCTERMS.W3CDTF/OVERHEIDop.jaargang">2024</meta:user-defined>
    <meta:user-defined meta:name="OVERHEIDop.publicationIssue">57194</meta:user-defined>
    <meta:user-defined meta:name="OVERHEIDop.GmbID/DC.identifier">gmb-2024-57194</meta:user-defined>
    <meta:user-defined meta:name="OVERHEIDop.versieInformatie"/>
  </office:meta>
</office:document-meta>
</file>