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teiger ter hoogte van Kapelstraat 9 te Bu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steiger ter hoogte van Kapelstraat 9, te Bussum. De steiger wordt geplaatst gedurende de periode 31 januari 2024 tot en met 30 april 2024.</text:p>
            <text:p text:style-name="common-al">(verstuurd 1 februari 2024)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 febr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7193</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193</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193</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steiger ter hoogte van Kapelstraat 9 te Bussum</meta:user-defined>
    <meta:user-defined meta:name="DCTERMS.W3CDTF/DCTERMS.available">2024-02-06</meta:user-defined>
    <meta:user-defined meta:name="DCTERMS.W3CDTF/OVERHEIDop.jaargang">2024</meta:user-defined>
    <meta:user-defined meta:name="OVERHEIDop.publicationIssue">57193</meta:user-defined>
    <meta:user-defined meta:name="OVERHEIDop.GmbID/DC.identifier">gmb-2024-57193</meta:user-defined>
    <meta:user-defined meta:name="OVERHEIDop.versieInformatie"/>
  </office:meta>
</office:document-meta>
</file>