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uitaart,  Meerdijk ongenummerd kadastraal bekend als HTN01 K 1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erktuigenberging aan Kuitaart,  Meerdijk ongenummerd kadastraal bekend als HTN01 K 1871</text:span>
          </text:p>
            <text:p text:style-name="common-al">De Gemeente Hulst heeft een omgevingsvergunning verleend. De gemeente geeft hiermee toestemming voor het bouwen van een werktuigenberging aan Kuitaart,  Meerdijk ongenummerd kadastraal bekend als HTN01 K 1871.</text:p>
            <text:p text:style-name="common-al">
            
          </text:p>
            <text:p text:style-name="common-al">Zaaknummer: 0677645816</text:p>
            <text:p text:style-name="common-al">Beschikking datum verzonden: 2 februari 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1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5816</meta:user-defined>
    <meta:user-defined meta:name="DCTERMS.abstract">Toestemming voor 0677645816 het bouwen van een werktuigenberging aan Kuitaart,  Meerdijk ongenummerd kadastraal bekend als HTN01 K 1871</meta:user-defined>
    <dc:language>nl</dc:language>
    <meta:user-defined meta:name="OVERHEIDop.locatietype/OVERHEIDop.gebiedsmarkering">Vlak</meta:user-defined>
    <meta:user-defined meta:name="DC.title">Definitief besluit omgevingsvergunning, Kuitaart,  Meerdijk ongenummerd kadastraal bekend als HTN01 K 1871</meta:user-defined>
    <meta:user-defined meta:name="OVERHEIDop.datumEindeReactietermijn">2024-03-19</meta:user-defined>
    <meta:user-defined meta:name="OVERHEIDop.terinzageleggingBG">https://www.digitale-inzage.nl/Gemeente%20Hulst/dossier/3iv0Fh5wD0qmc2FcJQ3QAw</meta:user-defined>
    <meta:user-defined meta:name="DCTERMS.W3CDTF/DCTERMS.available">2024-02-06</meta:user-defined>
    <meta:user-defined meta:name="DCTERMS.W3CDTF/OVERHEIDop.jaargang">2024</meta:user-defined>
    <meta:user-defined meta:name="OVERHEIDop.publicationIssue">57190</meta:user-defined>
    <meta:user-defined meta:name="OVERHEIDop.GmbID/DC.identifier">gmb-2024-57190</meta:user-defined>
    <meta:user-defined meta:name="OVERHEIDop.versieInformatie"/>
  </office:meta>
</office:document-meta>
</file>