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het bouwen van 8 levensloopbestendige woningen, Emperweg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xt:span>
            <text:span text:style-name="nadrukvet">uitgebreide </text:span>
            <text:span text:style-name="nadrukvet">aanvragen:</text:span>
          </text:p>
            <text:p text:style-name="common-al">B&amp;W hebben met toepassing van artikel 3.10 Wet algemene bepalingen omgevingsrecht (Wabo) een omgevingsvergunning verleend:</text:p>
            <text:p text:style-name="common-al">Status:  definitief</text:p>
            <text:p text:style-name="common-al">Datum ontvangst: 14 april 2023</text:p>
            <text:p text:style-name="common-al">Datum verzonden besluit: 31 januari 2024 </text:p>
            <text:p text:style-name="common-al">Locatie: Emperweg in Empe. </text:p>
            <text:p text:style-name="common-al">Voor:  De aanvraag is voor het bouwen van 8 levensloopbestendige woningen. </text:p>
            <text:p text:style-name="common-al">Registratienummer: 2023-1778.</text:p>
            <text:p text:style-name="common-al">De aanvraag bestaat uit de activiteit: Bouwen van een bouwwerk (art. 2.1 lid 1 sub a Wabo).</text:p>
            <text:p text:style-name="common-al">
            <text:span text:style-name="nadrukvet">Inzien vergunning</text:span>
          </text:p>
            <text:p text:style-name="common-al">Het besluit met de bijbehorende stukken ligt met ingang van woensdag 7 februari 2024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26 augustus 2021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18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8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8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uitgebreide omgevingsvergunning, het bouwen van 8 levensloopbestendige woningen, Emperweg in Empe</meta:user-defined>
    <meta:user-defined meta:name="DCTERMS.W3CDTF/DCTERMS.available">2024-02-06</meta:user-defined>
    <meta:user-defined meta:name="DCTERMS.W3CDTF/OVERHEIDop.jaargang">2024</meta:user-defined>
    <meta:user-defined meta:name="OVERHEIDop.publicationIssue">57188</meta:user-defined>
    <meta:user-defined meta:name="OVERHEIDop.GmbID/DC.identifier">gmb-2024-57188</meta:user-defined>
    <meta:user-defined meta:name="OVERHEIDop.versieInformatie"/>
  </office:meta>
</office:document-meta>
</file>