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lavisio sleutelkluis aan Gortstraat 58,  4331 LC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602615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een </text:span><text:span text:style-name="nadrukvet">clavisio</text:span><text:span text:style-name="nadrukvet"> sleutelkluis</text:span><text:span text:style-name="nadrukvet"/>aan <text:span text:style-name="nadrukvet">Gortstraat 58 t</text:span><text:span text:style-name="nadrukvet">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5 januari 2024</text:span><text:span text:style-name="nadrukvet">.</text:span></text:p>
            <text:p text:style-name="common-al">
            <text:span text:style-name="nadrukvet"/>Zij neemt daarover waarschijnlijk vóór <text:span text:style-name="nadrukvet">21 maart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718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lavisio sleutelkluis aan Gortstraat 58,  4331 LC Middelbur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182</meta:user-defined>
    <meta:user-defined meta:name="OVERHEIDop.GmbID/DC.identifier">gmb-2024-57182</meta:user-defined>
    <meta:user-defined meta:name="OVERHEIDop.versieInformatie"/>
  </office:meta>
</office:document-meta>
</file>