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verhuren van een SUP verhuur box gedurende 6 maanden aan Baan achter dePlakken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Plakken 1, 5175 NP Loon op Zand</text:span> tijdelijk verhuren van een SUP verhuur box gedurende 6 maanden (0809Z2400015 verzonden 29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5 </meta:user-defined>
    <dc:language>nl</dc:language>
    <meta:user-defined meta:name="OVERHEIDop.locatietype/OVERHEIDop.gebiedsmarkering">Adres</meta:user-defined>
    <meta:user-defined meta:name="DC.title">Ingetrokken aanvraag voor het tijdelijk verhuren van een SUP verhuur box gedurende 6 maanden aan Baan achter dePlakken 1 te Loon op 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79</meta:user-defined>
    <meta:user-defined meta:name="OVERHEIDop.GmbID/DC.identifier">gmb-2024-57179</meta:user-defined>
    <meta:user-defined meta:name="OVERHEIDop.versieInformatie"/>
  </office:meta>
</office:document-meta>
</file>