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Kloosterstraat 14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25 van de VFL vergunning verleend voor het plaatsen van een steiger ter hoogte van Kloosterstraat 14, te Naarden-Vesting. De steiger wordt geplaatst gedurende de periode 31 januari 2024 9.00 tot en met 7 februari 09.00.</text:p>
            <text:p text:style-name="common-al">(verstuurd 31 januar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7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7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7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Kloosterstraat 14 Naarden-Vesting</meta:user-defined>
    <meta:user-defined meta:name="DCTERMS.W3CDTF/DCTERMS.available">2024-02-06</meta:user-defined>
    <meta:user-defined meta:name="DCTERMS.W3CDTF/OVERHEIDop.jaargang">2024</meta:user-defined>
    <meta:user-defined meta:name="OVERHEIDop.publicationIssue">57178</meta:user-defined>
    <meta:user-defined meta:name="OVERHEIDop.GmbID/DC.identifier">gmb-2024-57178</meta:user-defined>
    <meta:user-defined meta:name="OVERHEIDop.versieInformatie"/>
  </office:meta>
</office:document-meta>
</file>