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sical in de Parken Verzetsstrijderspark 30 Apeldoorn d.d. 30 maart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 februari 2024</text:p>
            <text:p text:style-name="common-al">Omschrijving: Beleef Pasen Musical in de Parken</text:p>
            <text:p text:style-name="common-al">Locatie: Verzetsstrijderspark 30, 7316 CM Apeldoorn</text:p>
            <text:p text:style-name="common-al">Zaaknummer: 02004919340</text:p>
            <text:p text:style-name="common-al">Datum evenement: 30 maart 2024</text:p>
            <text:p text:style-name="last-al">Tijdstip evenement: 19.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6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6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6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19340</meta:user-defined>
    <dc:language>nl</dc:language>
    <meta:user-defined meta:name="OVERHEIDop.locatietype/OVERHEIDop.gebiedsmarkering">Punt</meta:user-defined>
    <meta:user-defined meta:name="DC.title">Aanvraag evenementenvergunning Musical in de Parken Verzetsstrijderspark 30 Apeldoorn d.d. 30 maart 2024</meta:user-defined>
    <meta:user-defined meta:name="DCTERMS.W3CDTF/DCTERMS.available">2024-02-06</meta:user-defined>
    <meta:user-defined meta:name="DCTERMS.W3CDTF/OVERHEIDop.jaargang">2024</meta:user-defined>
    <meta:user-defined meta:name="OVERHEIDop.publicationIssue">57162</meta:user-defined>
    <meta:user-defined meta:name="OVERHEIDop.GmbID/DC.identifier">gmb-2024-57162</meta:user-defined>
    <meta:user-defined meta:name="OVERHEIDop.versieInformatie"/>
  </office:meta>
</office:document-meta>
</file>