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zonnepanelen aan Irenestraat 1 4811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zonnepanelen aan Irenestraat 1 4811SB Breda. [Mogelijke toelichting en uitleg over activiteit].</text:p>
            <text:p text:style-name="common-al">De gemeente Breda heeft op [datum verlenging]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50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6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9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plaatsen van zonnepanelen aan Irenestraat 1 4811SB Breda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61</meta:user-defined>
    <meta:user-defined meta:name="OVERHEIDop.GmbID/DC.identifier">gmb-2024-57161</meta:user-defined>
    <meta:user-defined meta:name="OVERHEIDop.versieInformatie"/>
  </office:meta>
</office:document-meta>
</file>