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9 populieren aan Postweg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7 februari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9 populieren op een perceel kadastraal bekend gemeente Losser, sectie G, nummer 447 aan de Postweg in de Lutte, zaakdossiernummer 0168Z202400072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715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5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5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4000722</meta:user-defined>
    <dc:language>nl</dc:language>
    <meta:user-defined meta:name="OVERHEIDop.locatietype/OVERHEIDop.gebiedsmarkering">Perceel</meta:user-defined>
    <meta:user-defined meta:name="DC.title">Aanvraag vergunning voor het kappen van 9 populieren aan Postweg te de Lutte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156</meta:user-defined>
    <meta:user-defined meta:name="OVERHEIDop.GmbID/DC.identifier">gmb-2024-57156</meta:user-defined>
    <meta:user-defined meta:name="OVERHEIDop.versieInformatie"/>
  </office:meta>
</office:document-meta>
</file>