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fwijken van het bestemmingsplan ten behoeve van het inrichten van een depot voor tijdelijke opslag van vrijkomende partijen zand nabij de Lossersedijk te de Lutte</text:p>
      <text:section text:name="zakelijke-mededeling_id1-3-2" text:style-name="zakelijke-mededeling">
        <text:section text:name="zakelijke-mededeling-tekst_id1-3-2-1" text:style-name="zakelijke-mededeling-tekst">
          <text:section text:name="tekst_id1-3-2-1-1" text:style-name="tekst">
            <text:p text:style-name="common-al">Woensdag <text:span text:style-name="nadrukvet">7 februari 2024</text:span></text:p>
            <text:p text:style-name="common-al">
            <text:span text:style-name="nadrukvet">Een aanvraag om omgevingsvergunning is ingediend voor het:</text:span>
          </text:p>
            <text:list text:style-name="id1-3-2-1-1-3">
              <text:list-item text:style-override="id1-3-2-1-1-3-1">
                <text:number>-</text:number>
                <text:p text:style-name="al">Afwijken van het bestemmingsplan ten behoeve van het inrichten van een depot voor tijdelijke opslag van vrijkomende partijen zand op een perceel kadastraal bekend LSR00, sectie D, nummer 4527 nabij de Lossersedijk in de Lutte, zaakdossiernummer 0168Z2024000674.</text:p>
              </text:list-item>
            </text:list>
            <text:p text:style-name="common-al">Deze bekendmaking heeft uitsluitend een informatief karakter. Tegen een aanvraag om een vergunning kan geen bezwaar worden ingediend.</text:p>
            <text:p text:style-name="last-al">N.B.: Het is mogelijk dat de tekeningen waarop, bij een positieve beslissing, de vergunning wordt verleend afwijken van welke ter inzage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715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15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15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68Z2024000674</meta:user-defined>
    <dc:language>nl</dc:language>
    <meta:user-defined meta:name="OVERHEIDop.locatietype/OVERHEIDop.gebiedsmarkering">Perceel</meta:user-defined>
    <meta:user-defined meta:name="DC.title">Aanvraag vergunning voor het afwijken van het bestemmingsplan ten behoeve van het inrichten van een depot voor tijdelijke opslag van vrijkomende partijen zand nabij de Lossersedijk te de Lutte</meta:user-defined>
    <meta:user-defined meta:name="DCTERMS.W3CDTF/DCTERMS.available">2024-02-07</meta:user-defined>
    <meta:user-defined meta:name="DCTERMS.W3CDTF/OVERHEIDop.jaargang">2024</meta:user-defined>
    <meta:user-defined meta:name="OVERHEIDop.publicationIssue">57150</meta:user-defined>
    <meta:user-defined meta:name="OVERHEIDop.GmbID/DC.identifier">gmb-2024-57150</meta:user-defined>
    <meta:user-defined meta:name="OVERHEIDop.versieInformatie"/>
  </office:meta>
</office:document-meta>
</file>