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Ridderstraat 2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Ridderstraat 28, activiteit bouw en handelingen met gevolgen voor beschermde monumenten voor het plaatsen van een dakkapel, verzonden 31 januar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714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4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4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Ridderstraat 28 te Hatte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143</meta:user-defined>
    <meta:user-defined meta:name="OVERHEIDop.GmbID/DC.identifier">gmb-2024-57143</meta:user-defined>
    <meta:user-defined meta:name="OVERHEIDop.versieInformatie"/>
  </office:meta>
</office:document-meta>
</file>