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azantdreef 9, 2743DG Waddinxveen, Fazantdreef, Kievitdreef en Eksterdreef</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Waddinxveen een besluit genomen op de aanvraag met kenmerk 2023-00019315. Het gaat over het uitvoeren van een verduurzamingsproject op de locatie Fazantdreef 9, 2743DG Waddinxveen, Fazantdreef, Kievitdreef en Eksterdreef. De vergunning is verleend. Het besluit gaat over:</text:p>
            <text:list text:style-name="id1-3-2-1-1-2">
              <text:list-item text:style-override="id1-3-2-1-1-2-1">
                <text:number>•</text:number>
                <text:p text:style-name="al">het opslaan roerende zaken</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3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azantdreef 9, 2743DG Waddinxveen, Fazantdreef, Kievitdreef en Eksterdreef</meta:user-defined>
    <meta:user-defined meta:name="DCTERMS.W3CDTF/DCTERMS.available">2024-01-03</meta:user-defined>
    <meta:user-defined meta:name="DCTERMS.W3CDTF/OVERHEIDop.jaargang">2024</meta:user-defined>
    <meta:user-defined meta:name="OVERHEIDop.publicationIssue">5714</meta:user-defined>
    <meta:user-defined meta:name="OVERHEIDop.GmbID/DC.identifier">gmb-2024-5714</meta:user-defined>
    <meta:user-defined meta:name="OVERHEIDop.versieInformatie"/>
  </office:meta>
</office:document-meta>
</file>