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omgevingsplan ‘Herziening bruidsscha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ijnacker-Nootdorp maakt bekend dat zij het ontwerp voor de wijziging op de regeling ‘Omgevingsplan gemeente Pijnacker-Nootdorp’ vrijgeeft voor zienswijzen.</text:p>
            <text:p text:style-name="al"/>
            <text:p text:style-name="al">
            <text:span text:style-name="nadrukvet">Ontwerp wijziging omgevingsplan</text:span>
          </text:p>
            <text:p text:style-name="al">Het ontwerp voor het wijzigen van het ‘Omgevingsplan gemeente Pijnacker-Nootdorp’ betreft: ‘Herziening bruidsschat’.</text:p>
            <text:p text:style-name="al"/>
            <text:p text:style-name="al">De herziening van de bruidsschat betreft het laten vervallen van overbodige regelgeving en daarmee het opschonen van het tijdelijke deel van het omgevingsplan.</text:p>
            <text:p text:style-name="al"/>
            <text:p text:style-name="al">
            <text:span text:style-name="nadrukvet">Terinzagelegging</text:span>
          </text:p>
            <text:p text:style-name="al">
            <text:span text:style-name="nadrukvet"/>Het ontwerpomgevingsplan, met de daarbij behorende stukken, liggen met ingang van donderdag 8 februari 2024 gedurende een termijn van zes weken, tot en met 21 maart 2024 ter inzage. Het ontwerpomgevingsplan en de daarbij behorende stukken zijn digitaal beschikbaar op <text:a xlink:href="http://www.officielebekendmakingen.nl" xlink:type="simple">www.officielebekendmakingen.nl</text:a> onder besluitnaam ‘Herziening bruidsschat’, <text:a xlink:href="http://www.omgevingswet.overheid.nl/regels-op-de-kaart/viewer/locatie" xlink:type="simple">www.omgevingswet.overheid.nl/regels-op-de-kaart/viewer/locatie</text:a> en <text:a xlink:href="http://www.pijnacker-nootdorp.nl/plannen-ter-inzage" xlink:type="simple">www.pijnacker-nootdorp.nl/plannen-ter-inzage</text:a>.</text:p>
            <text:p text:style-name="al"/>
            <text:p text:style-name="al">Voor de exacte inhoud van de stukken verwijzen wij u naar de locaties waar u de stukken kunt inzien.</text:p>
            <text:p text:style-name="al"/>
            <text:p text:style-name="al">
            <text:span text:style-name="nadrukvet">Zienswijzen</text:span>
          </text:p>
            <text:p text:style-name="al">Gedurende de termijn van terinzagelegging kan een ieder zijn zienswijze over het ontwerpomgevingsplan naar voren brengen bij het college van burgemeester en wethouders van de gemeente Pijnacker-Nootdorp. </text:p>
            <text:p text:style-name="al"/>
            <text:p text:style-name="al">Schriftelijke zienswijzen kunnen worden gestuurd naar: </text:p>
            <text:p text:style-name="al">Het college van burgemeester en wethouders van Pijnacker-Nootdorp </text:p>
            <text:p text:style-name="al">Postbus 1 2640 AA Pijnacker</text:p>
            <text:p text:style-name="al"/>
            <text:p text:style-name="al">Het is ook mogelijk digitaal een zienswijze in te dienen via de website van de gemeente, <text:a xlink:href="http://www.pijnacker-nootdorp.nl/plannen-ter-inzage" xlink:type="simple">www.pijnacker-nootdorp.nl/plannen-ter-inzage</text:a>. Voor het indienen van mondelinge zienswijzen kan contact worden opgenomen met het secretariaat van de afdeling RBG, team ruimte via telefoonnummer 14 015. </text:p>
            <text:p text:style-name="al"/>
            <text:p text:style-name="al">De zienswijze dient de volgende informatie te bevatten: naam en adres van de indiener, datum, redenen van de zienswijze en het plan waarop de zienswijze betrekking heeft. </text:p>
            <text:p text:style-name="al"/>
            <text:p text:style-name="al">Wie het omgevingsplan niet digitaal wil of kan raadplegen, kan contact opnemen met het secretariaat van de afdeling RBG, team Ruimte via telefoonnummer 14 015.</text:p>
            <text:p text:style-name="al"/>
            <text:p text:style-name="al"> Met u wordt dan naar een passende oplossing gezocht. De gemeente kan u ook meer tijd geven om uw reactie in te dienen.</text:p>
            <text:p text:style-name="al"/>
            <text:p text:style-name="al"/>
            <text:p text:style-name="al"/>
            <text:p text:style-name="al">Gemeente Pijnacker-Nootdorp, 8 februari 2024</text:p>
            <text:p text:style-name="al">Het college van de gemeente Pijnacker-Nootdorp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13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Ruimte en infrastructuur | Organisatie en beleid</meta:user-defined>
    <meta:user-defined meta:name="DCTERMS.abstract">Kennisgeving ontwerpomgevingsplan ‘Herziening bruidsschat’.</meta:user-defined>
    <dc:language>nl</dc:language>
    <meta:user-defined meta:name="OVERHEIDop.locatietype/OVERHEIDop.gebiedsmarkering">Gemeente</meta:user-defined>
    <meta:user-defined meta:name="DC.title">Kennisgeving ontwerpomgevingsplan ‘Herziening bruidsschat’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39</meta:user-defined>
    <meta:user-defined meta:name="OVERHEIDop.GmbID/DC.identifier">gmb-2024-57139</meta:user-defined>
    <meta:user-defined meta:name="OVERHEIDop.versieInformatie"/>
  </office:meta>
</office:document-meta>
</file>