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wijzigen van bestemming agrarisch naar wonen aan Wesselseweg tegenover nummer 148 en tussen nummer 129 en 133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2023W2712</text:span>.</text:p>
            <text:p text:style-name="common-al"/>
            <text:p text:style-name="common-al">
            <text:span text:style-name="nadrukcur">De gemeente Barneveld heeft in tegenstelling tot de publicatie op 17 januari 2024 met nummer 28188 <text:span text:style-name="nadrukondlijn">geen</text:span> besluit genomen op de aanvraag omgevingsvergunning met kenmerk 2023W2712 voor het wijzigen van de bestemming agrarisch naar wonen aan de Wesselseweg tegenover nummer 148 en tussen nummer 129 en 133 in Kootwijkerbroek. Er is <text:span text:style-name="nadrukondlijn">geen vergunning</text:span> verleend waartegen rechtsmiddelen openstaan. De vermelde status ‘doorgestuurd’ betrof een interne handeling omtrent de wijze van het behandelen van de aanvraag omgevingsvergunning.</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13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3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3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aanvraag omgevingsvergunning voor het wijzigen van bestemming agrarisch naar wonen aan Wesselseweg tegenover nummer 148 en tussen nummer 129 en 133 in Kootwijkerbroek</meta:user-defined>
    <meta:user-defined meta:name="DCTERMS.W3CDTF/DCTERMS.available">2024-02-06</meta:user-defined>
    <meta:user-defined meta:name="DCTERMS.W3CDTF/OVERHEIDop.jaargang">2024</meta:user-defined>
    <meta:user-defined meta:name="OVERHEIDop.publicationIssue">57136</meta:user-defined>
    <meta:user-defined meta:name="OVERHEIDop.GmbID/DC.identifier">gmb-2024-57136</meta:user-defined>
    <meta:user-defined meta:name="OVERHEIDop.versieInformatie"/>
  </office:meta>
</office:document-meta>
</file>